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style:tab-stops>
          <style:tab-stop style:position="1.693cm"/>
        </style:tab-stops>
      </style:paragraph-properties>
      <style:text-properties style:font-name="Arial" fo:font-weight="bold" style:font-weight-asian="bold" style:font-name-complex="Arial"/>
    </style:style>
    <style:style style:name="P12" style:family="paragraph" style:parent-style-name="Standard">
      <style:text-properties style:font-name="Arial" fo:font-weight="bold" style:font-name-asian="Arial" style:font-weight-asian="bold" style:font-name-complex="Arial"/>
    </style:style>
    <style:style style:name="P13" style:family="paragraph" style:parent-style-name="Standard">
      <style:text-properties style:font-name="Arial" style:font-name-asian="Arial" style:font-name-complex="Arial"/>
    </style:style>
    <style:style style:name="P14" style:family="paragraph" style:parent-style-name="Standard">
      <style:text-properties style:font-name="Arial" fo:font-style="italic" style:font-style-asian="italic" style:font-name-complex="Arial"/>
    </style:style>
    <style:style style:name="P15" style:family="paragraph" style:parent-style-name="Standard">
      <style:text-properties style:font-name="Arial" fo:font-style="italic" fo:font-weight="bold" style:font-style-asian="italic" style:font-weight-asian="bold" style:font-name-complex="Arial"/>
    </style:style>
    <style:style style:name="P16"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text-properties style:font-name="Arial" fo:language="en" fo:country="US" style:font-name-complex="Arial"/>
    </style:style>
    <style:style style:name="P18"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19"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20" style:family="paragraph" style:parent-style-name="Standard" style:list-style-name="WW8Num1"/>
    <style:style style:name="P21" style:family="paragraph" style:parent-style-name="Standard">
      <style:paragraph-properties style:text-autospace="none"/>
    </style:style>
    <style:style style:name="P22" style:family="paragraph" style:parent-style-name="Standard">
      <style:paragraph-properties style:text-autospace="none"/>
      <style:text-properties fo:color="#111111" style:font-name="Arial" fo:font-weight="bold" style:font-weight-asian="bold" style:font-name-complex="Arial"/>
    </style:style>
    <style:style style:name="P23" style:family="paragraph" style:parent-style-name="Standard">
      <style:text-properties fo:color="#111111" style:font-name="Arial" style:font-name-complex="Arial"/>
    </style:style>
    <style:style style:name="P24" style:family="paragraph" style:parent-style-name="Standard">
      <style:paragraph-properties style:text-autospace="none"/>
      <style:text-properties fo:color="#111111" style:font-name="Arial" style:font-name-complex="Arial"/>
    </style:style>
    <style:style style:name="P25" style:family="paragraph" style:parent-style-name="Standard">
      <style:paragraph-properties style:text-autospace="none"/>
      <style:text-properties fo:color="#111111" style:font-name="Arial" fo:font-size="10pt" fo:font-weight="bold" style:font-size-asian="10pt" style:font-weight-asian="bold" style:font-name-complex="Arial" style:font-size-complex="10pt"/>
    </style:style>
    <style:style style:name="P26" style:family="paragraph" style:parent-style-name="Standard">
      <style:text-properties fo:color="#111111" style:font-name="Arial" fo:font-size="14pt" fo:font-weight="bold" style:font-size-asian="14pt" style:font-weight-asian="bold" style:font-name-complex="Arial" style:font-size-complex="14pt"/>
    </style:style>
    <style:style style:name="P27" style:family="paragraph" style:parent-style-name="Standard">
      <style:paragraph-properties style:text-autospace="none"/>
      <style:text-properties fo:color="#111111" style:font-name="Arial" fo:font-size="14pt" fo:font-weight="bold" style:font-size-asian="14pt" style:font-weight-asian="bold" style:font-name-complex="Arial" style:font-size-complex="14pt"/>
    </style:style>
    <style:style style:name="P28" style:family="paragraph" style:parent-style-name="Standard">
      <style:paragraph-properties style:text-autospace="none"/>
      <style:text-properties fo:color="#111111" style:font-name="Arial" fo:font-size="8pt" style:font-size-asian="8pt" style:font-name-complex="Arial" style:font-size-complex="8pt"/>
    </style:style>
    <style:style style:name="P29" style:family="paragraph" style:parent-style-name="Standard">
      <style:paragraph-properties fo:text-align="center" style:justify-single-word="false"/>
      <style:text-properties fo:color="#111111" style:font-name="Arial" fo:font-size="8pt" style:font-size-asian="8pt" style:font-name-complex="Arial" style:font-size-complex="8pt"/>
    </style:style>
    <style:style style:name="P30" style:family="paragraph" style:parent-style-name="Standard">
      <style:paragraph-properties style:text-autospace="none"/>
      <style:text-properties fo:color="#111111" style:font-name="Arial" fo:font-size="8pt" style:font-name-asian="Arial" style:font-size-asian="8pt" style:font-name-complex="Arial" style:font-size-complex="8pt"/>
    </style:style>
    <style:style style:name="P31" style:family="paragraph" style:parent-style-name="Standard">
      <style:paragraph-properties>
        <style:tab-stops>
          <style:tab-stop style:position="1.693cm"/>
        </style:tab-stops>
      </style:paragraph-properties>
    </style:style>
    <style:style style:name="P32" style:family="paragraph" style:parent-style-name="Standard">
      <style:paragraph-properties fo:margin-left="0.953cm" fo:margin-right="0cm" fo:text-indent="0cm" style:auto-text-indent="false"/>
      <style:text-properties style:font-name="Arial" fo:font-size="11pt" style:font-size-asian="11pt" style:font-name-complex="Arial" style:font-size-complex="11pt"/>
    </style:style>
    <style:style style:name="P33" style:family="paragraph" style:parent-style-name="Standard" style:master-page-name="Standard">
      <style:paragraph-properties fo:text-align="center" style:justify-single-word="false" style:page-number="auto"/>
      <style:text-properties style:font-name="Arial" fo:font-size="22pt" fo:font-weight="bold" style:font-size-asian="22pt" style:font-weight-asian="bold" style:font-name-complex="Arial" style:font-size-complex="22pt"/>
    </style:style>
    <style:style style:name="T1" style:family="text">
      <style:text-properties style:font-name="Arial" fo:font-size="22pt" style:font-size-asian="22pt" style:font-name-complex="Arial" style:font-size-complex="22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11pt" fo:font-style="italic" style:font-name-asian="Arial" style:font-size-asian="11pt" style:font-style-asian="italic" style:font-name-complex="Arial" style:font-size-complex="11pt"/>
    </style:style>
    <style:style style:name="T5" style:family="text">
      <style:text-properties style:font-name="Arial" fo:font-size="11pt" fo:font-style="italic" fo:font-weight="bold" style:font-size-asian="11pt" style:font-style-asian="italic" style:font-weight-asian="bold" style:font-name-complex="Arial" style:font-size-complex="11pt"/>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style:font-name-complex="Arial"/>
    </style:style>
    <style:style style:name="T12" style:family="text">
      <style:text-properties style:font-name="Arial" fo:font-size="20pt" fo:font-weight="bold" style:font-size-asian="20pt" style:font-weight-asian="bold" style:font-name-complex="Arial" style:font-size-complex="20pt"/>
    </style:style>
    <style:style style:name="T13" style:family="text">
      <style:text-properties style:font-name="Arial" fo:font-weight="bold" style:font-weight-asian="bold" style:font-name-complex="Arial"/>
    </style:style>
    <style:style style:name="T14" style:family="text">
      <style:text-properties style:font-name="Arial" fo:font-weight="bold" style:font-name-asian="Arial" style:font-weight-asian="bold"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tyle="italic" style:font-name-asian="Arial" style:font-style-asian="italic" style:font-name-complex="Arial"/>
    </style:style>
    <style:style style:name="T17" style:family="text">
      <style:text-properties style:font-name="Arial" fo:font-style="italic" fo:font-weight="bold" style:font-style-asian="italic" style:font-weight-asian="bold" style:font-name-complex="Arial"/>
    </style:style>
    <style:style style:name="T18" style:family="text">
      <style:text-properties style:font-name="Arial" style:font-name-asian="Arial" style:font-name-complex="Arial"/>
    </style:style>
    <style:style style:name="T19" style:family="text">
      <style:text-properties style:font-name="Arial" style:text-underline-style="solid" style:text-underline-width="auto" style:text-underline-color="font-color" style:font-name-complex="Arial"/>
    </style:style>
    <style:style style:name="T20" style:family="text">
      <style:text-properties style:font-name="Arial" style:text-underline-style="solid" style:text-underline-width="auto" style:text-underline-color="font-color" fo:font-weight="bold" style:font-weight-asian="bold" style:font-name-complex="Arial"/>
    </style:style>
    <style:style style:name="T21" style:family="text">
      <style:text-properties fo:font-size="11pt" style:font-size-asian="11pt" style:font-size-complex="11pt"/>
    </style:style>
    <style:style style:name="T22" style:family="text">
      <style:text-properties fo:font-style="italic" style:font-style-asian="italic"/>
    </style:style>
    <style:style style:name="T23" style:family="text">
      <style:text-properties fo:font-size="10pt" style:font-size-asian="10pt" style:font-size-complex="10pt"/>
    </style:style>
    <style:style style:name="T24" style:family="text">
      <style:text-properties fo:font-weight="bold" style:font-weight-asian="bold"/>
    </style:style>
    <style:style style:name="T25" style:family="text">
      <style:text-properties style:font-name-asian="Arial"/>
    </style:style>
    <style:style style:name="T26" style:family="text">
      <style:text-properties fo:color="#111111"/>
    </style:style>
    <style:style style:name="T27" style:family="text">
      <style:text-properties fo:color="#111111" style:font-name="Arial" fo:font-size="14pt" fo:font-weight="bold" style:font-size-asian="14pt" style:font-weight-asian="bold" style:font-name-complex="Arial" style:font-size-complex="14pt"/>
    </style:style>
    <style:style style:name="T28" style:family="text">
      <style:text-properties fo:color="#111111" style:font-name="Arial" fo:font-size="14pt" style:font-size-asian="14pt" style:font-name-complex="Arial" style:font-size-complex="14pt"/>
    </style:style>
    <style:style style:name="T29" style:family="text">
      <style:text-properties fo:color="#111111" style:font-name="Arial" fo:font-weight="bold" style:font-weight-asian="bold" style:font-name-complex="Arial"/>
    </style:style>
    <style:style style:name="T30" style:family="text">
      <style:text-properties fo:color="#111111" style:font-name="Arial" fo:font-weight="bold" style:font-name-asian="Arial" style:font-weight-asian="bold" style:font-name-complex="Arial"/>
    </style:style>
    <style:style style:name="T31" style:family="text">
      <style:text-properties fo:color="#111111" style:font-name="Arial" style:font-name-complex="Arial"/>
    </style:style>
    <style:style style:name="T32" style:family="text">
      <style:text-properties fo:color="#111111" style:font-name="Arial" style:font-name-asian="Arial" style:font-name-complex="Arial"/>
    </style:style>
    <style:style style:name="T33" style:family="text">
      <style:text-properties fo:color="#111111" style:font-name="Arial" fo:font-size="10pt" fo:font-weight="bold" style:font-size-asian="10pt" style:font-weight-asian="bold" style:font-name-complex="Arial" style:font-size-complex="10pt"/>
    </style:style>
    <style:style style:name="T34" style:family="text">
      <style:text-properties fo:color="#111111" style:font-name="Arial" fo:font-size="10pt" style:font-size-asian="10pt" style:font-name-complex="Arial" style:font-size-complex="10pt"/>
    </style:style>
    <style:style style:name="T35" style:family="text">
      <style:text-properties fo:color="#111111" style:font-name="Arial" fo:font-size="8pt" style:font-size-asian="8pt" style:font-name-complex="Arial" style:font-size-complex="8pt"/>
    </style:style>
    <style:style style:name="T36"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CONDIZIONI FISICHE</text:p>
      <text:p text:style-name="Standard"><text:span text:style-name="T2">è il “termine ombrello” per indicare </text:span><text:span text:style-name="T3">malattia</text:span><text:span text:style-name="T2"> (acuta o cronica), </text:span><text:span text:style-name="T3">disturbo, lesione, trauma</text:span><text:span text:style-name="T2">, ecc. Talora può comprendere altre circostanze (es. </text:span><text:span text:style-name="T3">gravidanza, invecchiamento, stress, anomalia congenita e predisposizione genetica,</text:span><text:span text:style-name="T2"> ecc.). Sono codificate con l’ICD-10.</text:span></text:p>
      <text:p text:style-name="P2"/>
      <text:p text:style-name="P7"/>
      <text:p text:style-name="P9">FUNZIONI CORPOREE</text:p>
      <text:p text:style-name="Standard"><text:span text:style-name="T10"><text:s text:c="47"/></text:span><text:span text:style-name="T11">(funzioni fisiologiche dei sistemi corporei)</text:span></text:p>
      <text:p text:style-name="P7"/>
      <text:p text:style-name="Standard"><text:span text:style-name="T2">N.B. <text:s/>- <text:s text:c="4"/>“</text:span><text:span text:style-name="T3">corporeo</text:span><text:span text:style-name="T2">” si riferisce all’organismo umano nella sua interezza, cervello incluso: quindi </text:span></text:p>
      <text:p text:style-name="Standard"><text:span text:style-name="T6"><text:s text:c="16"/></text:span><text:span text:style-name="T2">le funzioni mentali o psicologiche sono ricomprese nelle funzioni corporee</text:span></text:p>
      <text:list xml:id="list2694750937" text:style-name="WW8Num1">
        <text:list-item>
          <text:p text:style-name="P20"><text:span text:style-name="T6"><text:s text:c="4"/></text:span><text:span text:style-name="T2">le relative </text:span><text:span text:style-name="T3">menomazioni</text:span><text:span text:style-name="T2"> sono intese come problemi nella funzione o nella struttura del corpo, <text:s/>come </text:span><text:span text:style-name="T3">deviazione</text:span><text:span text:style-name="T2"> o </text:span><text:span text:style-name="T3">perdita significativa</text:span></text:p>
        </text:list-item>
      </text:list>
      <text:p text:style-name="P7"/>
      <text:p text:style-name="P7"/>
      <text:p text:style-name="Standard"><text:span text:style-name="T11">cap.1 FUNZIONI </text:span><text:span text:style-name="T13">MENTALI <text:s/></text:span></text:p>
      <text:p text:style-name="Standard"><text:span text:style-name="T2">(funzioni del cervello sia globali -come la coscienza, l’energia, le pulsioni- sia specifiche -come ad </text:span></text:p>
      <text:p text:style-name="P2">es. la memoria, il linguaggio, il calcolo-)</text:p>
      <text:p text:style-name="P3"/>
      <text:p text:style-name="Standard"><text:span text:style-name="T14"><text:s text:c="9"/></text:span><text:span text:style-name="T16"><text:s/></text:span><text:span text:style-name="T15">Funzioni mentali globali (b110-b139)</text:span></text:p>
      <text:p text:style-name="Standard"><text:span text:style-name="T18"><text:s text:c="10"/></text:span><text:span text:style-name="T13">b110 Funzioni della coscienza</text:span></text:p>
      <text:p text:style-name="Standard"><text:span text:style-name="T18"><text:s text:c="10"/></text:span><text:span text:style-name="T11">b1100 Stato di coscienza</text:span></text:p>
      <text:p text:style-name="Standard"><text:span text:style-name="T18"><text:s text:c="10"/></text:span><text:span text:style-name="T11">b1101 Continuità della coscienza</text:span></text:p>
      <text:p text:style-name="Standard"><text:span text:style-name="T18"><text:s text:c="10"/></text:span><text:span text:style-name="T11">b1102 Qualità della coscienza</text:span></text:p>
      <text:p text:style-name="Standard"><text:span text:style-name="T18"><text:s text:c="10"/></text:span><text:span text:style-name="T11">b1103 Regolazione degli stati veglia</text:span></text:p>
      <text:p text:style-name="Standard"><text:span text:style-name="T18"><text:s text:c="10"/></text:span><text:span text:style-name="T11">b1108 Funzioni della coscienza, altro specificato</text:span></text:p>
      <text:p text:style-name="Standard"><text:span text:style-name="T18"><text:s text:c="10"/></text:span><text:span text:style-name="T11">b1109 Funzioni della coscienza, non specificato</text:span></text:p>
      <text:p text:style-name="P5"/>
      <text:p text:style-name="Standard"><text:span text:style-name="T18"><text:s text:c="10"/></text:span><text:span text:style-name="T13">b114 Funzioni dell’orientamento</text:span></text:p>
      <text:p text:style-name="Standard"><text:span text:style-name="T18"><text:s text:c="10"/></text:span><text:span text:style-name="T11">b1140 Orientamento rispetto al tempo</text:span></text:p>
      <text:p text:style-name="Standard"><text:span text:style-name="T18"><text:s text:c="10"/></text:span><text:span text:style-name="T11">b1141 Orientamento rispetto al luogo</text:span></text:p>
      <text:p text:style-name="Standard"><text:span text:style-name="T18"><text:s text:c="10"/></text:span><text:span text:style-name="T11">b1142 Orientamento rispetto alla persona</text:span></text:p>
      <text:p text:style-name="Standard"><text:span text:style-name="T18"><text:s text:c="10"/></text:span><text:span text:style-name="T11">b11420 Orientamento rispetto a sé</text:span></text:p>
      <text:p text:style-name="Standard"><text:span text:style-name="T18"><text:s text:c="10"/></text:span><text:span text:style-name="T11">b11421 Orientamento rispetto agli altri</text:span></text:p>
      <text:p text:style-name="Standard"><text:span text:style-name="T18"><text:s text:c="10"/></text:span><text:span text:style-name="T11">b11428 Orientamento rispetto alla persona, altro specificato</text:span></text:p>
      <text:p text:style-name="Standard"><text:span text:style-name="T18"><text:s text:c="10"/></text:span><text:span text:style-name="T11">b11429 Orientamento rispetto alla persona, non specificato</text:span></text:p>
      <text:p text:style-name="Standard"><text:span text:style-name="T18"><text:s text:c="10"/></text:span><text:span text:style-name="T11">b1143 Orientamento rispetto agli oggetti</text:span></text:p>
      <text:p text:style-name="Standard"><text:span text:style-name="T18"><text:s text:c="10"/></text:span><text:span text:style-name="T11">b1144 Orientamento rispetto allo spazio</text:span></text:p>
      <text:p text:style-name="Standard"><text:span text:style-name="T18"><text:s text:c="10"/></text:span><text:span text:style-name="T11">b1148 Funzioni dell’orientamento, altro non specificato</text:span></text:p>
      <text:p text:style-name="Standard"><text:span text:style-name="T18"><text:s text:c="10"/></text:span><text:span text:style-name="T11">b1149 Funzioni dell’orientamento, non specificato</text:span></text:p>
      <text:p text:style-name="Standard"><text:span text:style-name="T18"><text:s text:c="10"/></text:span><text:span text:style-name="T13">b117 Funzioni intellettive</text:span></text:p>
      <text:p text:style-name="P10"/>
      <text:p text:style-name="Standard"><text:span text:style-name="T18"><text:s text:c="10"/></text:span><text:span text:style-name="T13">b122 Funzioni psicosociali globali</text:span></text:p>
      <text:p text:style-name="P10"/>
      <text:p text:style-name="Standard"><text:span text:style-name="T14"><text:s text:c="10"/></text:span><text:span text:style-name="T13">b125 Funzioni e attitudini intrapersonali</text:span></text:p>
      <text:p text:style-name="Standard"><text:span text:style-name="T18"><text:s text:c="10"/></text:span><text:span text:style-name="T11">b1250 Adattabilità</text:span></text:p>
      <text:p text:style-name="Standard"><text:span text:style-name="T18"><text:s text:c="10"/></text:span><text:span text:style-name="T11">b1251 Responsabilità</text:span></text:p>
      <text:p text:style-name="Standard"><text:span text:style-name="T18"><text:s text:c="10"/></text:span><text:span text:style-name="T11">b1252 Livello di attività</text:span></text:p>
      <text:p text:style-name="Standard"><text:span text:style-name="T18"><text:s text:c="10"/></text:span><text:span text:style-name="T11">b1253 Prevedibilità</text:span></text:p>
      <text:p text:style-name="Standard"><text:span text:style-name="T18"><text:s text:c="10"/></text:span><text:span text:style-name="T11">b1254 Perseveranza</text:span></text:p>
      <text:p text:style-name="Standard"><text:span text:style-name="T18"><text:s text:c="10"/></text:span><text:span text:style-name="T11">b1255 Propositività</text:span></text:p>
      <text:p text:style-name="Standard"><text:soft-page-break/><text:span text:style-name="T18"><text:s text:c="10"/></text:span><text:span text:style-name="T11">b1258 Funzioni e attitudini intrapersonali, altro non specificato</text:span></text:p>
      <text:p text:style-name="P5"><text:span text:style-name="T25"><text:s text:c="10"/></text:span>b1259 Funzioni e attitudini intrapersonali, non specificato</text:p>
      <text:p text:style-name="P5"/>
      <text:p text:style-name="Standard"><text:span text:style-name="T18"><text:s text:c="10"/></text:span><text:span text:style-name="T13">b126 Funzioni del temperamento e della personalità</text:span></text:p>
      <text:p text:style-name="Standard"><text:span text:style-name="T14"><text:s text:c="10"/></text:span><text:span text:style-name="T11">b1260 Estroversione</text:span></text:p>
      <text:p text:style-name="P5"><text:span text:style-name="T25"><text:s text:c="10"/></text:span>b1261 Giovialità</text:p>
      <text:p text:style-name="P5"><text:span text:style-name="T25"><text:s text:c="10"/></text:span>b1262 Coscienziosità</text:p>
      <text:p text:style-name="P5"><text:span text:style-name="T25"><text:s text:c="10"/></text:span>b1263 Stabilità psichica</text:p>
      <text:p text:style-name="P5"><text:span text:style-name="T25"><text:s text:c="10"/></text:span>b1264 Apertura all’esperienza</text:p>
      <text:p text:style-name="P5"><text:span text:style-name="T25"><text:s text:c="10"/></text:span>b1265 Ottimismo</text:p>
      <text:p text:style-name="P5"><text:span text:style-name="T25"><text:s text:c="10"/></text:span>b1266 Fiducia</text:p>
      <text:p text:style-name="P5"><text:span text:style-name="T25"><text:s text:c="10"/></text:span>b1267 Affidabilità</text:p>
      <text:p text:style-name="Standard"><text:span text:style-name="T18"><text:s text:c="10"/></text:span><text:span text:style-name="T11">b1268 Funzioni del temperamento e della personalità, altro specificato</text:span></text:p>
      <text:p text:style-name="Standard"><text:span text:style-name="T18"><text:s text:c="10"/></text:span><text:span text:style-name="T11">b1269</text:span><text:span text:style-name="T13"> </text:span><text:span text:style-name="T11">Funzioni del temperamento e della personalità, non specificato</text:span></text:p>
      <text:p text:style-name="P5"/>
      <text:p text:style-name="Standard"><text:span text:style-name="T18"><text:s text:c="10"/></text:span><text:span text:style-name="T13">b130 Funzioni dell’energia e delle pulsioni</text:span></text:p>
      <text:p text:style-name="Standard"><text:span text:style-name="T14"><text:s text:c="10"/></text:span><text:span text:style-name="T11">b1300 Livello di energia</text:span></text:p>
      <text:p text:style-name="P5"><text:span text:style-name="T25"><text:s text:c="10"/></text:span>b1301 Motivazione</text:p>
      <text:p text:style-name="P5"><text:span text:style-name="T25"><text:s text:c="10"/></text:span>b1302 Appetito</text:p>
      <text:p text:style-name="Standard"><text:span text:style-name="T18"><text:s text:c="10"/></text:span><text:span text:style-name="T11">b1303 Craving </text:span><text:span text:style-name="T9">(impulso incontrollabile ad assumere sostanze)</text:span></text:p>
      <text:p text:style-name="Standard"><text:span text:style-name="T18"><text:s text:c="10"/></text:span><text:span text:style-name="T11">b1304 Controllo degli impulsi</text:span></text:p>
      <text:p text:style-name="Standard"><text:span text:style-name="T18"><text:s text:c="10"/></text:span><text:span text:style-name="T11">b1308 Funzioni dell’energia e delle pulsioni, altro specificato</text:span></text:p>
      <text:p text:style-name="Standard"><text:span text:style-name="T18"><text:s text:c="10"/></text:span><text:span text:style-name="T11">b1309 Funzioni dell’energia e delle pulsioni, <text:s/>non specificato</text:span></text:p>
      <text:p text:style-name="P5"/>
      <text:p text:style-name="Standard"><text:span text:style-name="T18"><text:s text:c="10"/></text:span><text:span text:style-name="T13">b134 Funzioni del sonno</text:span></text:p>
      <text:p text:style-name="Standard"><text:span text:style-name="T14"><text:s text:c="10"/></text:span><text:span text:style-name="T11">b1340 Ammontare del sonno</text:span></text:p>
      <text:p text:style-name="P5"><text:span text:style-name="T25"><text:s text:c="10"/></text:span>b1341 Inizio del sonno</text:p>
      <text:p text:style-name="P5"><text:span text:style-name="T25"><text:s text:c="10"/></text:span>b1342 Mantenimento del sonno</text:p>
      <text:p text:style-name="P5"><text:span text:style-name="T25"><text:s text:c="10"/></text:span>b1343 Qualità del sonno</text:p>
      <text:p text:style-name="P5"><text:span text:style-name="T25"><text:s text:c="10"/></text:span>b1344 Funzioni che coinvolgono il ciclo del sonno</text:p>
      <text:p text:style-name="P5"><text:span text:style-name="T25"><text:s text:c="10"/></text:span>b1348 Funzioni del sonno, altro specificato</text:p>
      <text:p text:style-name="P5"><text:span text:style-name="T25"><text:s text:c="10"/></text:span>b1349 Funzioni del sonno, non specificato</text:p>
      <text:p text:style-name="Standard"><text:span text:style-name="T18"><text:s text:c="10"/></text:span><text:span text:style-name="T13">b139 Funzioni mentali globali, altro specificato e non specificato</text:span></text:p>
      <text:p text:style-name="P13"><text:s text:c="19"/></text:p>
      <text:p text:style-name="Standard"><text:span text:style-name="T16"><text:s text:c="10"/></text:span><text:span text:style-name="T15">Funzioni mentali specifiche (b140-b189)</text:span></text:p>
      <text:p text:style-name="Standard"><text:span text:style-name="T18"><text:s text:c="10"/></text:span><text:span text:style-name="T13">b140 Funzioni dell’attenzione</text:span></text:p>
      <text:p text:style-name="Standard"><text:span text:style-name="T14"><text:s text:c="10"/></text:span><text:span text:style-name="T11">b1400 Mantenimento dell’attenzione</text:span></text:p>
      <text:p text:style-name="Standard"><text:span text:style-name="T18"><text:s text:c="10"/></text:span><text:span text:style-name="T11">b1401 Spostamento dell’attenzione</text:span></text:p>
      <text:p text:style-name="Standard"><text:span text:style-name="T18"><text:s text:c="10"/></text:span><text:span text:style-name="T11">b1402 Distribuzione dell’attenzione</text:span></text:p>
      <text:p text:style-name="Standard"><text:span text:style-name="T18"><text:s text:c="10"/></text:span><text:span text:style-name="T11">b1403 Condivisione dell’attenzione</text:span></text:p>
      <text:p text:style-name="Standard"><text:span text:style-name="T18"><text:s text:c="10"/></text:span><text:span text:style-name="T11">b1408 Funzioni dell’attenzione, altro specificato</text:span></text:p>
      <text:p text:style-name="Standard"><text:span text:style-name="T18"><text:s text:c="10"/></text:span><text:span text:style-name="T11">b1409 <text:s/>Funzioni dell’attenzione, non specificato</text:span></text:p>
      <text:p text:style-name="P5"/>
      <text:p text:style-name="Standard"><text:span text:style-name="T14"><text:s text:c="10"/></text:span><text:span text:style-name="T13">b144 Funzioni della memoria</text:span></text:p>
      <text:p text:style-name="Standard"><text:span text:style-name="T18"><text:s text:c="10"/></text:span><text:span text:style-name="T11">b1440 Memoria a breve termine</text:span></text:p>
      <text:p text:style-name="Standard"><text:span text:style-name="T18"><text:s text:c="10"/></text:span><text:span text:style-name="T11">b1441 Memoria a lungo termine</text:span></text:p>
      <text:p text:style-name="Standard"><text:span text:style-name="T18"><text:s text:c="10"/></text:span><text:span text:style-name="T11">b1442 Recupero ed elaborazione della memoria</text:span></text:p>
      <text:p text:style-name="Standard"><text:span text:style-name="T18"><text:s text:c="10"/></text:span><text:span text:style-name="T11">b1448 Funzioni della memoria, altro specificato</text:span></text:p>
      <text:p text:style-name="Standard"><text:span text:style-name="T18"><text:s text:c="10"/></text:span><text:span text:style-name="T11">b1449 Funzione della memoria, non specificato</text:span></text:p>
      <text:p text:style-name="P5"/>
      <text:p text:style-name="P5"/>
      <text:p text:style-name="Standard"><text:soft-page-break/><text:span text:style-name="T14"><text:s text:c="10"/></text:span><text:span text:style-name="T13">b147 Funzioni psicomotorie</text:span></text:p>
      <text:p text:style-name="Standard"><text:span text:style-name="T14"><text:s text:c="10"/></text:span><text:span text:style-name="T11">b1470 Controllo psicomotorio</text:span></text:p>
      <text:p text:style-name="Standard"><text:span text:style-name="T18"><text:s text:c="10"/></text:span><text:span text:style-name="T11">b1471 Qualità delle funzioni psicomotorie</text:span></text:p>
      <text:p text:style-name="Standard"><text:span text:style-name="T18"><text:s text:c="10"/></text:span><text:span text:style-name="T11">b1472 Organizzazione delle funzioni psicomotorie</text:span></text:p>
      <text:p text:style-name="Standard"><text:span text:style-name="T18"><text:s text:c="10"/></text:span><text:span text:style-name="T11">b1473 Dominanza manuale</text:span></text:p>
      <text:p text:style-name="Standard"><text:span text:style-name="T18"><text:s text:c="10"/></text:span><text:span text:style-name="T11">b1474 Dominanza laterale</text:span></text:p>
      <text:p text:style-name="Standard"><text:span text:style-name="T18"><text:s text:c="10"/></text:span><text:span text:style-name="T11">b1478 Funzioni psicomotorie, altro specificato</text:span></text:p>
      <text:p text:style-name="Standard"><text:span text:style-name="T18"><text:s text:c="10"/></text:span><text:span text:style-name="T11">b1479 Funzioni psicomotorie, non specificato</text:span></text:p>
      <text:p text:style-name="P5"/>
      <text:p text:style-name="Standard"><text:span text:style-name="T14"><text:s text:c="10"/></text:span><text:span text:style-name="T13">b152 Funzioni emozionali</text:span></text:p>
      <text:p text:style-name="Standard"><text:span text:style-name="T18"><text:s text:c="10"/></text:span><text:span text:style-name="T11">b1520 Appropriatezza dell’emozione</text:span></text:p>
      <text:p text:style-name="Standard"><text:span text:style-name="T18"><text:s text:c="10"/></text:span><text:span text:style-name="T11">b1521 Regolazione dell’emozione</text:span></text:p>
      <text:p text:style-name="Standard"><text:span text:style-name="T18"><text:s text:c="10"/></text:span><text:span text:style-name="T11">b1522 Gamma di emozioni</text:span></text:p>
      <text:p text:style-name="Standard"><text:span text:style-name="T18"><text:s text:c="10"/></text:span><text:span text:style-name="T11">b1528 Funzioni emozionali, altro specificato</text:span></text:p>
      <text:p text:style-name="Standard"><text:span text:style-name="T18"><text:s text:c="10"/></text:span><text:span text:style-name="T11">b1529 Funzioni emozionali, non specificato</text:span></text:p>
      <text:p text:style-name="P5"/>
      <text:p text:style-name="Standard"><text:span text:style-name="T14"><text:s text:c="10"/></text:span><text:span text:style-name="T13">b156 Funzioni percettive</text:span></text:p>
      <text:p text:style-name="Standard"><text:span text:style-name="T18"><text:s text:c="10"/></text:span><text:span text:style-name="T11">b1560 Percezione uditiva</text:span></text:p>
      <text:p text:style-name="Standard"><text:span text:style-name="T18"><text:s text:c="10"/></text:span><text:span text:style-name="T11">b1561 Percezione visiva</text:span></text:p>
      <text:p text:style-name="Standard"><text:span text:style-name="T18"><text:s text:c="10"/></text:span><text:span text:style-name="T11">b1562 Percezione olfattiva</text:span></text:p>
      <text:p text:style-name="Standard"><text:span text:style-name="T18"><text:s text:c="10"/></text:span><text:span text:style-name="T11">b1563 Percezione gustativa</text:span></text:p>
      <text:p text:style-name="Standard"><text:span text:style-name="T18"><text:s text:c="10"/></text:span><text:span text:style-name="T11">b1564 Percezione tattile</text:span></text:p>
      <text:p text:style-name="Standard"><text:span text:style-name="T18"><text:s text:c="10"/></text:span><text:span text:style-name="T11">b1565 Percezione visuospaziale</text:span></text:p>
      <text:p text:style-name="Standard"><text:span text:style-name="T18"><text:s text:c="10"/></text:span><text:span text:style-name="T11">b1568 Funzioni percettive, altro specificato</text:span></text:p>
      <text:p text:style-name="Standard"><text:span text:style-name="T18"><text:s text:c="10"/></text:span><text:span text:style-name="T11">b1569 Funzioni percettive, non specificato</text:span></text:p>
      <text:p text:style-name="P5"/>
      <text:p text:style-name="Standard"><text:span text:style-name="T14"><text:s text:c="10"/></text:span><text:span text:style-name="T13">b160 Funzioni del pensiero</text:span></text:p>
      <text:p text:style-name="Standard"><text:span text:style-name="T18"><text:s text:c="10"/></text:span><text:span text:style-name="T11">b1600 Ritmo del pensiero</text:span></text:p>
      <text:p text:style-name="Standard"><text:span text:style-name="T18"><text:s text:c="10"/></text:span><text:span text:style-name="T11">b1601 Forma del pensiero</text:span></text:p>
      <text:p text:style-name="Standard"><text:span text:style-name="T18"><text:s text:c="10"/></text:span><text:span text:style-name="T11">b1602 Contenuto del pensiero</text:span></text:p>
      <text:p text:style-name="Standard"><text:span text:style-name="T18"><text:s text:c="10"/></text:span><text:span text:style-name="T11">b1603 Controllo del pensiero</text:span></text:p>
      <text:p text:style-name="Standard"><text:span text:style-name="T18"><text:s text:c="10"/></text:span><text:span text:style-name="T11">b1608 Funzioni del pensiero, altro specificato</text:span></text:p>
      <text:p text:style-name="Standard"><text:span text:style-name="T18"><text:s text:c="10"/></text:span><text:span text:style-name="T11">b1609 Funzioni del pensiero, non specificato</text:span></text:p>
      <text:p text:style-name="P5"/>
      <text:p text:style-name="Standard"><text:span text:style-name="T14"><text:s text:c="10"/></text:span><text:span text:style-name="T13">b163 Funzioni cognitive di base</text:span></text:p>
      <text:p text:style-name="P10"/>
      <text:p text:style-name="Standard"><text:span text:style-name="T14"><text:s text:c="10"/></text:span><text:span text:style-name="T13">b164 Funzioni cognitive di livello superiore</text:span></text:p>
      <text:p text:style-name="Standard"><text:span text:style-name="T18"><text:s text:c="10"/></text:span><text:span text:style-name="T11">b1640 Astrazione</text:span></text:p>
      <text:p text:style-name="Standard"><text:span text:style-name="T18"><text:s text:c="10"/></text:span><text:span text:style-name="T11">b1641 Organizzazione e pianificazione</text:span></text:p>
      <text:p text:style-name="Standard"><text:span text:style-name="T18"><text:s text:c="10"/></text:span><text:span text:style-name="T11">b1642 Gestione del tempo</text:span></text:p>
      <text:p text:style-name="Standard"><text:span text:style-name="T18"><text:s text:c="10"/></text:span><text:span text:style-name="T11">b1643 Flessibilità cognitiva</text:span></text:p>
      <text:p text:style-name="Standard"><text:span text:style-name="T18"><text:s text:c="10"/></text:span><text:span text:style-name="T11">b1644 Insight</text:span></text:p>
      <text:p text:style-name="Standard"><text:span text:style-name="T18"><text:s text:c="10"/></text:span><text:span text:style-name="T11">b1645 Giudizio</text:span></text:p>
      <text:p text:style-name="Standard"><text:span text:style-name="T18"><text:s text:c="10"/></text:span><text:span text:style-name="T11">b1646 Soluzione dei problemi</text:span></text:p>
      <text:p text:style-name="Standard"><text:span text:style-name="T18"><text:s text:c="10"/></text:span><text:span text:style-name="T11">b1648 Funzioni cognitive di livello superiore, altro specificato</text:span></text:p>
      <text:p text:style-name="Standard"><text:span text:style-name="T18"><text:s text:c="10"/></text:span><text:span text:style-name="T11">b1649 Funzioni cognitive di livello superiore, non specificato</text:span></text:p>
      <text:p text:style-name="P5"/>
      <text:p text:style-name="Standard"><text:span text:style-name="T14"><text:s text:c="10"/></text:span><text:span text:style-name="T13">b167 Funzioni mentali del linguaggio</text:span></text:p>
      <text:p text:style-name="Standard"><text:span text:style-name="T18"><text:s text:c="10"/></text:span><text:span text:style-name="T11">b1670 Recepire il linguaggio</text:span></text:p>
      <text:p text:style-name="Standard"><text:span text:style-name="T18"><text:s text:c="10"/></text:span><text:span text:style-name="T11">b16700 Recepire il linguaggio verbale</text:span></text:p>
      <text:p text:style-name="Standard"><text:span text:style-name="T18"><text:s text:c="10"/></text:span><text:span text:style-name="T11">b16701 Recepire il linguaggio scritto</text:span></text:p>
      <text:p text:style-name="Standard"><text:soft-page-break/><text:span text:style-name="T18"><text:s text:c="10"/></text:span><text:span text:style-name="T11">b16702 Recepire il linguaggio dei segni</text:span></text:p>
      <text:p text:style-name="Standard"><text:span text:style-name="T18"><text:s text:c="10"/></text:span><text:span text:style-name="T11">b16703 Recepire il linguaggio gestuale</text:span></text:p>
      <text:p text:style-name="Standard"><text:span text:style-name="T18"><text:s text:c="10"/></text:span><text:span text:style-name="T11">b16708 Recepire il linguaggio, altro specificato</text:span></text:p>
      <text:p text:style-name="Standard"><text:span text:style-name="T18"><text:s text:c="10"/></text:span><text:span text:style-name="T11">b16709 Recepire il linguaggio, non specificato</text:span></text:p>
      <text:p text:style-name="Standard"><text:span text:style-name="T18"><text:s text:c="10"/></text:span><text:span text:style-name="T11">b1671 Espressione del linguaggio</text:span></text:p>
      <text:p text:style-name="Standard"><text:span text:style-name="T18"><text:s text:c="10"/></text:span><text:span text:style-name="T11">b16710 Espressione del linguaggio verbale</text:span></text:p>
      <text:p text:style-name="Standard"><text:span text:style-name="T18"><text:s text:c="10"/></text:span><text:span text:style-name="T11">b16711 Espressione del linguaggio scritto</text:span></text:p>
      <text:p text:style-name="Standard"><text:span text:style-name="T18"><text:s text:c="10"/></text:span><text:span text:style-name="T11">b16712 Espressione del linguaggio dei segni</text:span></text:p>
      <text:p text:style-name="Standard"><text:span text:style-name="T18"><text:s text:c="10"/></text:span><text:span text:style-name="T11">b16713 Espressione del linguaggio gestuale</text:span></text:p>
      <text:p text:style-name="Standard"><text:span text:style-name="T18"><text:s text:c="10"/></text:span><text:span text:style-name="T11">b16718 Espressione del linguaggio, altro specificato</text:span></text:p>
      <text:p text:style-name="Standard"><text:span text:style-name="T18"><text:s text:c="10"/></text:span><text:span text:style-name="T11">b16719 Espressione del linguaggio, non specificato</text:span></text:p>
      <text:p text:style-name="Standard"><text:span text:style-name="T18"><text:s text:c="10"/></text:span><text:span text:style-name="T11">b1672 Funzioni linguistiche integrative</text:span></text:p>
      <text:p text:style-name="Standard"><text:span text:style-name="T18"><text:s text:c="10"/></text:span><text:span text:style-name="T11">b1678 Funzioni mentali del linguaggio, altro specificato</text:span></text:p>
      <text:p text:style-name="Standard"><text:span text:style-name="T18"><text:s text:c="10"/></text:span><text:span text:style-name="T11">b1679 Funzioni mentali del linguaggio, non specificato</text:span></text:p>
      <text:p text:style-name="P5"/>
      <text:p text:style-name="P10"><text:span text:style-name="T25"><text:s text:c="13"/></text:span>b172 Funzioni di calcolo</text:p>
      <text:p text:style-name="P5"><text:span text:style-name="T25"><text:s text:c="13"/></text:span>b1720 Calcolo semplice</text:p>
      <text:p text:style-name="P5"><text:span text:style-name="T25"><text:s text:c="13"/></text:span>b1721 Calcolo complesso</text:p>
      <text:p text:style-name="P5"><text:span text:style-name="T25"><text:s text:c="13"/></text:span>b1728 Funzioni di calcolo, altro specificato</text:p>
      <text:p text:style-name="P5"><text:span text:style-name="T25"><text:s text:c="13"/></text:span>b1729 Funzioni di calcolo, non specificato</text:p>
      <text:p text:style-name="P5"/>
      <text:p text:style-name="P10"><text:span text:style-name="T25"><text:s text:c="13"/></text:span>b176 Funzione mentale di sequenza dei movimenti complessi</text:p>
      <text:p text:style-name="P10"/>
      <text:p text:style-name="P10"><text:span text:style-name="T25"><text:s text:c="13"/></text:span>b180 Funzione dell’esperienza del sé e del tempo</text:p>
      <text:p text:style-name="Standard"><text:span text:style-name="T14"><text:s text:c="13"/></text:span><text:span text:style-name="T11">b1800 Esperienza del sé</text:span></text:p>
      <text:p text:style-name="P5"><text:span text:style-name="T25"><text:s text:c="13"/></text:span>b1801 Immagine corporea</text:p>
      <text:p text:style-name="P5"><text:span text:style-name="T25"><text:s text:c="13"/></text:span>b1802 Esperienza del tempo</text:p>
      <text:p text:style-name="Standard"><text:span text:style-name="T18"><text:s text:c="13"/></text:span><text:span text:style-name="T11">b1808 Funzione dell’esperienza del sé e del tempo, altro specificato</text:span></text:p>
      <text:p text:style-name="Standard"><text:span text:style-name="T18"><text:s text:c="13"/></text:span><text:span text:style-name="T11">b1809 Funzione dell’esperienza del sé e del tempo, non specificato</text:span></text:p>
      <text:p text:style-name="P5"/>
      <text:p text:style-name="P10"><text:span text:style-name="T25"><text:s text:c="13"/></text:span>b189 Funzioni mentali specifiche, altro specificato e non specificato</text:p>
      <text:p text:style-name="P10"/>
      <text:p text:style-name="P10"><text:span text:style-name="T25"><text:s text:c="13"/></text:span>b198 Funzioni mentali, altro specificato</text:p>
      <text:p text:style-name="P10"/>
      <text:p text:style-name="P10"><text:span text:style-name="T25"><text:s text:c="13"/></text:span>b199 Funzioni mentali, non specificato</text:p>
      <text:p text:style-name="P10"/>
      <text:p text:style-name="Standard"><text:span text:style-name="T11">cap.2 FUNZIONI</text:span><text:span text:style-name="T13"> SENSORIALI </text:span><text:span text:style-name="T11">E </text:span><text:span text:style-name="T13"><text:s/>DOLORE</text:span></text:p>
      <text:p text:style-name="Standard"><text:span text:style-name="T2">(funzioni dei sensi e sensazione di dolore)</text:span></text:p>
      <text:p text:style-name="P4"/>
      <text:p text:style-name="Standard"><text:span text:style-name="T16"><text:s text:c="10"/></text:span><text:span text:style-name="T15">Funzioni visive e correlate (b210-b229)</text:span></text:p>
      <text:p text:style-name="Standard"><text:span text:style-name="T18"><text:s text:c="10"/></text:span><text:span text:style-name="T13">b210 Funzioni della vista</text:span></text:p>
      <text:p text:style-name="Standard"><text:span text:style-name="T14"><text:s text:c="10"/></text:span><text:span text:style-name="T11">b2100 Funzioni dell’acuità visiva</text:span></text:p>
      <text:p text:style-name="P5"><text:span text:style-name="T25"><text:s text:c="10"/></text:span>b21000 Acuità binoculare nella visione a distanza</text:p>
      <text:p text:style-name="P5"><text:span text:style-name="T25"><text:s text:c="10"/></text:span>b21001 Acuità monoculare nella visione a distanza</text:p>
      <text:p text:style-name="P5"><text:span text:style-name="T25"><text:s text:c="10"/></text:span>b21002 Acuità binoculare nella visione da vicino</text:p>
      <text:p text:style-name="P5"><text:span text:style-name="T25"><text:s text:c="10"/></text:span>b21003 Acuità monoculare nella visione da vicino</text:p>
      <text:p text:style-name="P5"><text:span text:style-name="T25"><text:s text:c="10"/></text:span>b21008 Funzioni dell’acuità visiva, altro specificato</text:p>
      <text:p text:style-name="P5"><text:span text:style-name="T25"><text:s text:c="10"/></text:span>b21009 Funzioni dell’acuità visiva, non specificato</text:p>
      <text:p text:style-name="P5"><text:span text:style-name="T25"><text:s text:c="10"/></text:span>b2101 Funzioni del campo visivo</text:p>
      <text:p text:style-name="P5"><text:span text:style-name="T25"><text:s text:c="10"/></text:span>b2102 Qualità della visione</text:p>
      <text:p text:style-name="P5"><text:span text:style-name="T25"><text:s text:c="10"/></text:span>b21020 Sensibilità alla luce</text:p>
      <text:p text:style-name="P5"><text:soft-page-break/><text:span text:style-name="T25"><text:s text:c="10"/></text:span>b21021 Visione dei colori</text:p>
      <text:p text:style-name="P5"><text:span text:style-name="T25"><text:s text:c="10"/></text:span>b21022 Sensibilità al contrasto</text:p>
      <text:p text:style-name="P5"><text:span text:style-name="T25"><text:s text:c="10"/></text:span>b21023 Qualità dell’immagine visiva</text:p>
      <text:p text:style-name="Standard"><text:span text:style-name="T18"><text:s text:c="10"/></text:span><text:span text:style-name="T11">b21028 Qualità della visione, altro specificato</text:span></text:p>
      <text:p text:style-name="P5"><text:span text:style-name="T25"><text:s text:c="10"/></text:span>b21029 Qualità della visione, non specificato</text:p>
      <text:p text:style-name="P5"><text:span text:style-name="T25"><text:s text:c="10"/></text:span>b2108 Funzione della vista, altro specificato</text:p>
      <text:p text:style-name="P5"><text:span text:style-name="T25"><text:s text:c="10"/></text:span>b2109 Funzione della vista, non specificato</text:p>
      <text:p text:style-name="P5"/>
      <text:p text:style-name="P10"><text:span text:style-name="T25"><text:s text:c="10"/></text:span>b215 Funzioni delle strutture adiacenti all’occhio</text:p>
      <text:p text:style-name="Standard"><text:span text:style-name="T14"><text:s text:c="10"/></text:span><text:span text:style-name="T11">b2150 Funzioni dei muscoli interni dell’occhio</text:span></text:p>
      <text:p text:style-name="P5"><text:span text:style-name="T25"><text:s text:c="10"/></text:span>b2151 Funzioni della palpebra</text:p>
      <text:p text:style-name="P5"><text:span text:style-name="T25"><text:s text:c="10"/></text:span>b2152 Funzioni dei muscoli esterni dell’occhio</text:p>
      <text:p text:style-name="P5"><text:span text:style-name="T25"><text:s text:c="10"/></text:span>b2153 Funzioni delle ghiandole lacrimali</text:p>
      <text:p text:style-name="Standard"><text:span text:style-name="T18"><text:s text:c="10"/></text:span><text:span text:style-name="T11">b2158</text:span><text:span text:style-name="T13"> </text:span><text:span text:style-name="T11">Funzioni delle strutture adiacenti all’occhio, altro specificato</text:span></text:p>
      <text:p text:style-name="Standard"><text:span text:style-name="T18"><text:s text:c="10"/></text:span><text:span text:style-name="T11">b2159 Funzioni delle strutture adiacenti all’occhio, non specificato</text:span></text:p>
      <text:p text:style-name="P5"/>
      <text:p text:style-name="P10"><text:span text:style-name="T25"><text:s text:c="10"/></text:span>b220 Sensazioni associate all’occhio e alle strutture adiacenti</text:p>
      <text:p text:style-name="P10"/>
      <text:p text:style-name="P10"><text:span text:style-name="T25"><text:s text:c="10"/></text:span>b229 Funzioni della vista e correlate, altro specificato e non specificato</text:p>
      <text:p text:style-name="P10"/>
      <text:p text:style-name="P14"><text:span text:style-name="T25"><text:s text:c="10"/></text:span>Funzioni uditive e vestibolari (b230-b249)</text:p>
      <text:p text:style-name="Standard"><text:span text:style-name="T18"><text:s text:c="10"/></text:span><text:span text:style-name="T13">b230 Funzioni uditive</text:span></text:p>
      <text:p text:style-name="Standard"><text:span text:style-name="T14"><text:s text:c="10"/></text:span><text:span text:style-name="T11">b2300 Percezione del suono</text:span></text:p>
      <text:p text:style-name="P5"><text:span text:style-name="T25"><text:s text:c="10"/></text:span>b2301 Discriminazione del suono</text:p>
      <text:p text:style-name="P5"><text:span text:style-name="T25"><text:s text:c="10"/></text:span>b2302 Localizzazione della fonte del suono</text:p>
      <text:p text:style-name="P5"><text:span text:style-name="T25"><text:s text:c="10"/></text:span>b2303 Lateralizzazione del suono</text:p>
      <text:p text:style-name="P5"><text:span text:style-name="T25"><text:s text:c="10"/></text:span>b2304 Discriminazione delle parole</text:p>
      <text:p text:style-name="P5"><text:span text:style-name="T25"><text:s text:c="10"/></text:span>b2308 Funzioni uditive, altro specificato</text:p>
      <text:p text:style-name="Standard"><text:span text:style-name="T18"><text:s text:c="10"/></text:span><text:span text:style-name="T11">b2309 Funzioni uditive, non specificato</text:span></text:p>
      <text:p text:style-name="P5"/>
      <text:p text:style-name="P10"><text:span text:style-name="T25"><text:s text:c="10"/></text:span>b235 Funzioni vestibolari</text:p>
      <text:p text:style-name="Standard"><text:span text:style-name="T14"><text:s text:c="10"/></text:span><text:span text:style-name="T11">b2350 Funzione vestibolare di posizione</text:span></text:p>
      <text:p text:style-name="P5"><text:span text:style-name="T25"><text:s text:c="10"/></text:span>b2351 Funzione vestibolare dell’equilibrio</text:p>
      <text:p text:style-name="P5"><text:span text:style-name="T25"><text:s text:c="10"/></text:span>b2352 Funzione vestibolare della determinazione del movimento</text:p>
      <text:p text:style-name="P5"><text:span text:style-name="T25"><text:s text:c="10"/></text:span>b2358 Funzioni vestibolari, altro specificato</text:p>
      <text:p text:style-name="P5"><text:span text:style-name="T25"><text:s text:c="10"/></text:span>b2359 Funzioni vestibolari, non specificato</text:p>
      <text:p text:style-name="P5"/>
      <text:p text:style-name="P10"><text:span text:style-name="T25"><text:s text:c="10"/></text:span>b240 Sensazioni associate alla funzione uditiva e vestibolare</text:p>
      <text:p text:style-name="Standard"><text:span text:style-name="T14"><text:s text:c="10"/></text:span><text:span text:style-name="T11">b2400 Ronzio auricolare o tinnito</text:span></text:p>
      <text:p text:style-name="P5"><text:span text:style-name="T25"><text:s text:c="10"/></text:span>b2401 Capogiro</text:p>
      <text:p text:style-name="P5"><text:span text:style-name="T25"><text:s text:c="10"/></text:span>b2402 Sensazione di cadere</text:p>
      <text:p text:style-name="P5"><text:span text:style-name="T25"><text:s text:c="10"/></text:span>b2403 Nausea associata a capogiro o vertigene</text:p>
      <text:p text:style-name="P5"><text:span text:style-name="T25"><text:s text:c="10"/></text:span>b2404 Irritazione nell’orecchio</text:p>
      <text:p text:style-name="P5"><text:span text:style-name="T25"><text:s text:c="10"/></text:span>b2405 Pressione auricolare</text:p>
      <text:p text:style-name="Standard"><text:span text:style-name="T18"><text:s text:c="10"/></text:span><text:span text:style-name="T11">b2408</text:span><text:span text:style-name="T13"> </text:span><text:span text:style-name="T11">Sensazioni associate alla funzione uditiva e vestibolare, altro specificato</text:span></text:p>
      <text:p text:style-name="Standard"><text:span text:style-name="T18"><text:s text:c="10"/></text:span><text:span text:style-name="T11">b2409 Sensazioni associate alla funzione uditiva e vestibolare, non specificato</text:span></text:p>
      <text:p text:style-name="P5"/>
      <text:p text:style-name="P10"><text:span text:style-name="T25"><text:s text:c="10"/></text:span>b249 Funzioni uditive e vestibolari, altro specificato e non specificato</text:p>
      <text:p text:style-name="P10"/>
      <text:p text:style-name="P14"><text:span text:style-name="T25"><text:s text:c="10"/></text:span>Ulteriori funzioni sensoriali (b250-b279)</text:p>
      <text:p text:style-name="P10"><text:span text:style-name="T25"><text:s text:c="11"/></text:span>b250 Funzioni del gusto</text:p>
      <text:p text:style-name="P10"><text:soft-page-break/></text:p>
      <text:p text:style-name="P10"><text:span text:style-name="T25"><text:s text:c="11"/></text:span>b255 Funzioni dell’olfatto</text:p>
      <text:p text:style-name="P10"/>
      <text:p text:style-name="P10"><text:span text:style-name="T25"><text:s text:c="11"/></text:span>b260 Funzione propriocettiva</text:p>
      <text:p text:style-name="P10"/>
      <text:p text:style-name="P10"><text:span text:style-name="T25"><text:s text:c="11"/></text:span>b265 Funzione del tatto</text:p>
      <text:p text:style-name="P10"/>
      <text:p text:style-name="P10"><text:span text:style-name="T25"><text:s text:c="11"/></text:span>b270 Funzioni sensoriali correlate alla temperatura e ad altri stimoli</text:p>
      <text:p text:style-name="Standard"><text:span text:style-name="T14"><text:s text:c="11"/></text:span><text:span text:style-name="T11">b2700 Sensibilità alla temperatura</text:span></text:p>
      <text:p text:style-name="P5"><text:span text:style-name="T25"><text:s text:c="11"/></text:span>b2701 Sensibilità alla vibrazione</text:p>
      <text:p text:style-name="P5"><text:span text:style-name="T25"><text:s text:c="11"/></text:span>b2702 Sensibilità alla pressione</text:p>
      <text:p text:style-name="P5"><text:span text:style-name="T25"><text:s text:c="11"/></text:span>b2703 Sensibilità ad uno stimolo nocivo</text:p>
      <text:p text:style-name="Standard"><text:span text:style-name="T18"><text:s text:c="11"/></text:span><text:span text:style-name="T11">b2708 Funzioni sensoriali correlate alla temperatura e ad altri stimoli, altro</text:span></text:p>
      <text:p text:style-name="P5"><text:span text:style-name="T25"><text:s text:c="22"/></text:span>specificato</text:p>
      <text:p text:style-name="Standard"><text:span text:style-name="T18"><text:s text:c="11"/></text:span><text:span text:style-name="T11">b2709 Funzioni sensoriali correlate alla temperatura e ad altri stimoli, non</text:span></text:p>
      <text:p text:style-name="P5"><text:span text:style-name="T25"><text:s text:c="22"/></text:span>specificato</text:p>
      <text:p text:style-name="P5"/>
      <text:p text:style-name="P10"><text:span text:style-name="T25"><text:s text:c="11"/></text:span>b279 Ulteriori funzioni sensoriali, altro specificato e non specificato</text:p>
      <text:p text:style-name="P15"/>
      <text:p text:style-name="Standard"><text:span text:style-name="T16"><text:s text:c="11"/></text:span><text:span text:style-name="T15">Dolore(b280-b289)</text:span></text:p>
      <text:p text:style-name="Standard"><text:span text:style-name="T18"><text:s text:c="11"/></text:span><text:span text:style-name="T13">b280 Sensazione di dolore</text:span></text:p>
      <text:p text:style-name="Standard"><text:span text:style-name="T18"><text:s text:c="11"/></text:span><text:span text:style-name="T11">b2800 Dolore generalizzato</text:span></text:p>
      <text:p text:style-name="P5"><text:span text:style-name="T25"><text:s text:c="11"/></text:span>b2801 Dolore in una parte del corpo</text:p>
      <text:p text:style-name="Standard"><text:span text:style-name="T18"><text:s text:c="11"/></text:span><text:span text:style-name="T11">b28010 Dolore al capo o al collo</text:span></text:p>
      <text:p text:style-name="P5"><text:span text:style-name="T25"><text:s text:c="11"/></text:span>b28011 Dolore al torace</text:p>
      <text:p text:style-name="P5"><text:span text:style-name="T25"><text:s text:c="11"/></text:span>b28012 Dolore allo stomaco o all’addome</text:p>
      <text:p text:style-name="P5"><text:span text:style-name="T25"><text:s text:c="11"/></text:span>b28013 Dolore alla schiena</text:p>
      <text:p text:style-name="P5"><text:span text:style-name="T25"><text:s text:c="11"/></text:span>b28014 Dolore all’arto superiore</text:p>
      <text:p text:style-name="P5"><text:span text:style-name="T25"><text:s text:c="11"/></text:span>b28015 Dolore all’arto inferiore</text:p>
      <text:p text:style-name="P5"><text:span text:style-name="T25"><text:s text:c="11"/></text:span>b28016 Dolore alle articolazioni</text:p>
      <text:p text:style-name="P5"><text:span text:style-name="T25"><text:s text:c="11"/></text:span>b28018 Dolore in una parte del corpo, altro specificato</text:p>
      <text:p text:style-name="Standard"><text:span text:style-name="T18"><text:s text:c="11"/></text:span><text:span text:style-name="T11">b28019 Dolore in una parte del corpo, non specificato</text:span></text:p>
      <text:p text:style-name="P5"><text:span text:style-name="T25"><text:s text:c="11"/></text:span>b2802 Dolore in più parti del corpo</text:p>
      <text:p text:style-name="P5"><text:span text:style-name="T25"><text:s text:c="11"/></text:span>b2803 Dolore diffuso in un dermatomo</text:p>
      <text:p text:style-name="P5"><text:span text:style-name="T25"><text:s text:c="11"/></text:span>b2804 Dolore diffuso in una zona o regione</text:p>
      <text:p text:style-name="P5"/>
      <text:p text:style-name="P10"><text:span text:style-name="T25"><text:s text:c="11"/></text:span>b289 Sensazione di dolore, altro specificato e non specificato</text:p>
      <text:p text:style-name="P10"/>
      <text:p text:style-name="P10"><text:span text:style-name="T25"><text:s text:c="11"/></text:span>b298 Funzioni sensoriali e dolore, altro specificato</text:p>
      <text:p text:style-name="P10"/>
      <text:p text:style-name="P10"><text:span text:style-name="T25"><text:s text:c="11"/></text:span>b299 Funzioni sensoriali e dolore, non specificato</text:p>
      <text:p text:style-name="P10"/>
      <text:p text:style-name="Standard"><text:span text:style-name="T11">cap.3 FUNZIONI DELLA </text:span><text:span text:style-name="T13">VOCE</text:span><text:span text:style-name="T11"> E DELL’</text:span><text:span text:style-name="T13">ELOQUIO</text:span></text:p>
      <text:p text:style-name="Standard"><text:span text:style-name="T2">(funzioni di produzione di suoni e parole)</text:span></text:p>
      <text:p text:style-name="P2"/>
      <text:p text:style-name="Standard"><text:span text:style-name="T14"><text:s text:c="10"/></text:span><text:span text:style-name="T15">Funzioni della voce e dell’eloquio (b310-b399)</text:span></text:p>
      <text:p text:style-name="Standard"><text:span text:style-name="T18"><text:s text:c="10"/></text:span><text:span text:style-name="T13">b310 Funzioni della voce</text:span></text:p>
      <text:p text:style-name="Standard"><text:span text:style-name="T18"><text:s text:c="10"/></text:span><text:span text:style-name="T11">b3100 Produzione della voce</text:span></text:p>
      <text:p text:style-name="P5"><text:span text:style-name="T25"><text:s text:c="10"/></text:span>b3101 Qualità della voce</text:p>
      <text:p text:style-name="P5"><text:span text:style-name="T25"><text:s text:c="10"/></text:span>b3108 Funzioni della voce, altro specificato</text:p>
      <text:p text:style-name="P5"><text:span text:style-name="T25"><text:s text:c="10"/></text:span>b3109 Funzioni della voce, non specificato</text:p>
      <text:p text:style-name="P10"><text:soft-page-break/><text:span text:style-name="T25"><text:s text:c="10"/></text:span>b320 Funzioni dell’articolazione della voce</text:p>
      <text:p text:style-name="P10"/>
      <text:p text:style-name="P10"><text:span text:style-name="T25"><text:s text:c="10"/></text:span>b330 Funzioni della fluidità e del ritmo dell’eloquio</text:p>
      <text:p text:style-name="Standard"><text:span text:style-name="T14"><text:s text:c="10"/></text:span><text:span text:style-name="T11">b3300 Fluidità dell’eloquio</text:span></text:p>
      <text:p text:style-name="P5"><text:span text:style-name="T25"><text:s text:c="10"/></text:span>b3301 Ritmo dell’eloquio</text:p>
      <text:p text:style-name="P5"><text:span text:style-name="T25"><text:s text:c="10"/></text:span>b3302 Velocità dell’eloquio</text:p>
      <text:p text:style-name="P5"><text:span text:style-name="T25"><text:s text:c="10"/></text:span>b3303 Melodia dell’eloquio</text:p>
      <text:p text:style-name="Standard"><text:span text:style-name="T18"><text:s text:c="10"/></text:span><text:span text:style-name="T11">b3308 Funzioni della fluidità e del ritmo dell’eloquio, altro specificato</text:span></text:p>
      <text:p text:style-name="Standard"><text:span text:style-name="T18"><text:s text:c="10"/></text:span><text:span text:style-name="T11">b3309 Funzioni della fluidità e del ritmo dell’eloquio, non specificato</text:span></text:p>
      <text:p text:style-name="P5"/>
      <text:p text:style-name="P5"/>
      <text:p text:style-name="P5"/>
      <text:p text:style-name="P10"><text:span text:style-name="T25"><text:s text:c="10"/></text:span>b340 Funzioni di vocalizzazione alternativa</text:p>
      <text:p text:style-name="Standard"><text:span text:style-name="T14"><text:s text:c="10"/></text:span><text:span text:style-name="T11">b3400 Produzione di note</text:span></text:p>
      <text:p text:style-name="P5"><text:span text:style-name="T25"><text:s text:c="10"/></text:span>b3401 Emettere una gamma di suoni</text:p>
      <text:p text:style-name="Standard"><text:span text:style-name="T18"><text:s text:c="10"/></text:span><text:span text:style-name="T11">b3408 Funzioni di vocalizzazione alternativa, altro specificato</text:span></text:p>
      <text:p text:style-name="Standard"><text:span text:style-name="T18"><text:s text:c="10"/></text:span><text:span text:style-name="T11">b3409 Funzioni di vocalizzazione alternativa, non specificato</text:span></text:p>
      <text:p text:style-name="P5"/>
      <text:p text:style-name="P10"><text:span text:style-name="T25"><text:s text:c="10"/></text:span>b398 Funzioni della voce e dell’eloquio, altro specificato</text:p>
      <text:p text:style-name="P10"/>
      <text:p text:style-name="P10"><text:span text:style-name="T25"><text:s text:c="10"/></text:span>b399 Funzioni della voce e dell’eloquio, non specificato</text:p>
      <text:p text:style-name="P10"/>
      <text:p text:style-name="Standard"><text:span text:style-name="T11">cap.4 FUNZIONI DEI </text:span><text:span text:style-name="T13">SISTEMI CARDIOVASCOLARE, EMATOLOGICO, </text:span></text:p>
      <text:p text:style-name="Standard"><text:span text:style-name="T14"><text:s text:c="10"/></text:span><text:span text:style-name="T13">IMMUNOLOGICO</text:span><text:span text:style-name="T11"> E DELL’</text:span><text:span text:style-name="T13">APPARATO RESPIRATORIO</text:span></text:p>
      <text:p text:style-name="Standard"><text:span text:style-name="T2">(funzioni di cuore, vasi sanguigni, produzione del sangue, ’immunità, <text:s/>respirazione e <text:s/>tolleranza dell’esercizio fisico)</text:span></text:p>
      <text:p text:style-name="P16"/>
      <text:p text:style-name="Standard"><text:span text:style-name="T16"><text:s text:c="10"/></text:span><text:span text:style-name="T15">Funzioni del sistema cardiovascolare(b410-b429)</text:span></text:p>
      <text:p text:style-name="P10"><text:span text:style-name="T25"><text:s text:c="10"/></text:span>b410 Funzioni del cuore</text:p>
      <text:p text:style-name="Standard"><text:span text:style-name="T14"><text:s text:c="10"/></text:span><text:span text:style-name="T11">b4100 Frequenza cardiaca</text:span></text:p>
      <text:p text:style-name="P5"><text:span text:style-name="T25"><text:s text:c="10"/></text:span>b4101 Ritmo cardiaco</text:p>
      <text:p text:style-name="P5"><text:span text:style-name="T25"><text:s text:c="10"/></text:span>b4102 Forza di contrazione dei muscoli ventricolari</text:p>
      <text:p text:style-name="P5"><text:span text:style-name="T25"><text:s text:c="10"/></text:span>b4103 Rifornimento di sangue al cuore</text:p>
      <text:p text:style-name="Standard"><text:span text:style-name="T18"><text:s text:c="10"/></text:span><text:span text:style-name="T11">b410 Funzioni del cuore, altro specificato</text:span></text:p>
      <text:p text:style-name="Standard"><text:span text:style-name="T18"><text:s text:c="10"/></text:span><text:span text:style-name="T11">b410 Funzioni del cuore, non specificato</text:span></text:p>
      <text:p text:style-name="P5"/>
      <text:p text:style-name="P10"><text:span text:style-name="T25"><text:s text:c="10"/></text:span>b415 Funzioni dei vasi sanguigni</text:p>
      <text:p text:style-name="Standard"><text:span text:style-name="T14"><text:s text:c="10"/></text:span><text:span text:style-name="T11">b4150 Funzioni delle arterie</text:span></text:p>
      <text:p text:style-name="P5"><text:span text:style-name="T25"><text:s text:c="10"/></text:span>b4151 Funzioni dei capillari</text:p>
      <text:p text:style-name="P5"><text:span text:style-name="T25"><text:s text:c="10"/></text:span>b4152 Funzioni delle vene</text:p>
      <text:p text:style-name="Standard"><text:span text:style-name="T18"><text:s text:c="10"/></text:span><text:span text:style-name="T11">b415 Funzioni dei vasi sanguigni, altro specificato</text:span></text:p>
      <text:p text:style-name="Standard"><text:span text:style-name="T18"><text:s text:c="10"/></text:span><text:span text:style-name="T11">b415 Funzioni dei vasi sanguigni, non specificato</text:span></text:p>
      <text:p text:style-name="P5"/>
      <text:p text:style-name="P10"><text:span text:style-name="T25"><text:s text:c="10"/></text:span>b420 Funzioni della pressione sanguigna</text:p>
      <text:p text:style-name="Standard"><text:span text:style-name="T18"><text:s text:c="10"/></text:span><text:span text:style-name="T11">b4200 Aumento della pressione sanguigna</text:span></text:p>
      <text:p text:style-name="P5"><text:span text:style-name="T25"><text:s text:c="10"/></text:span>b4201 Calo della pressione sanguigna</text:p>
      <text:p text:style-name="P5"><text:span text:style-name="T25"><text:s text:c="10"/></text:span>b4202 Mantenimento della pressione sanguigna</text:p>
      <text:p text:style-name="Standard"><text:span text:style-name="T18"><text:s text:c="10"/></text:span><text:span text:style-name="T11">b420 Funzioni della pressione sanguigna, altro specificato</text:span></text:p>
      <text:p text:style-name="Standard"><text:span text:style-name="T18"><text:s text:c="10"/></text:span><text:span text:style-name="T11">b420 Funzioni della pressione sanguigna, non specificato</text:span></text:p>
      <text:p text:style-name="P5"/>
      <text:p text:style-name="P10"><text:span text:style-name="T25"><text:s text:c="10"/></text:span>b429 Funzioni del sistema cardiovascolare, altro specificato e non specificato</text:p>
      <text:p text:style-name="P10"><text:soft-page-break/></text:p>
      <text:p text:style-name="P14"><text:span text:style-name="T25"><text:s text:c="10"/></text:span>Funzioni dei sistemi ematologico e immunologico(b430-b439)</text:p>
      <text:p text:style-name="P10"><text:span text:style-name="T25"><text:s text:c="10"/></text:span>b430 Funzioni del sistema ematologico</text:p>
      <text:p text:style-name="Standard"><text:span text:style-name="T14"><text:s text:c="10"/></text:span><text:span text:style-name="T11">b4300 Produzione di sangue</text:span></text:p>
      <text:p text:style-name="P5"><text:span text:style-name="T25"><text:s text:c="10"/></text:span>b4301 Funzioni del sangue relative al trasporto di ossigeno</text:p>
      <text:p text:style-name="P5"><text:span text:style-name="T25"><text:s text:c="10"/></text:span>b4302 Funzioni del sangue relative al trasporto di metaboliti</text:p>
      <text:p text:style-name="P5"><text:span text:style-name="T25"><text:s text:c="10"/></text:span>b4303 Funzioni di coagulazione</text:p>
      <text:p text:style-name="Standard"><text:span text:style-name="T18"><text:s text:c="10"/></text:span><text:span text:style-name="T11">b4308 Funzioni del sistema ematologico, altro specificato</text:span></text:p>
      <text:p text:style-name="Standard"><text:span text:style-name="T18"><text:s text:c="10"/></text:span><text:span text:style-name="T11">b4309 Funzioni del sistema ematologico, non specificato</text:span></text:p>
      <text:p text:style-name="P5"/>
      <text:p text:style-name="P10"><text:span text:style-name="T25"><text:s text:c="10"/></text:span>b435 Funzioni del sistema immunologico</text:p>
      <text:p text:style-name="Standard"><text:span text:style-name="T14"><text:s text:c="10"/></text:span><text:span text:style-name="T11">b4350 Reazione immunitaria</text:span></text:p>
      <text:p text:style-name="P5"><text:span text:style-name="T25"><text:s text:c="10"/></text:span>b43500 Reazione immunitaria specifica</text:p>
      <text:p text:style-name="P5"><text:span text:style-name="T25"><text:s text:c="10"/></text:span>b43501 Reazione immunitaria non specifica</text:p>
      <text:p text:style-name="Standard"><text:span text:style-name="T18"><text:s text:c="10"/></text:span><text:span text:style-name="T11">b43508 Reazione immunitaria, altro specificato</text:span></text:p>
      <text:p text:style-name="P5"><text:span text:style-name="T25"><text:s text:c="10"/></text:span>b43509 Reazione immunitaria, non specificato</text:p>
      <text:p text:style-name="P5"><text:span text:style-name="T25"><text:s text:c="10"/></text:span>b4351 Reazioni di ipersensibilità</text:p>
      <text:p text:style-name="P5"><text:span text:style-name="T25"><text:s text:c="10"/></text:span>b4352 Funzioni dei vasi linfatici</text:p>
      <text:p text:style-name="P5"><text:span text:style-name="T25"><text:s text:c="10"/></text:span>b4353 Funzioni dei linfonodi</text:p>
      <text:p text:style-name="Standard"><text:span text:style-name="T18"><text:s text:c="10"/></text:span><text:span text:style-name="T11">b4358 Funzioni del sistema immunologico, altro specificato</text:span></text:p>
      <text:p text:style-name="Standard"><text:span text:style-name="T18"><text:s text:c="10"/></text:span><text:span text:style-name="T11">b4359 Funzioni del sistema immunologico, non specificato</text:span></text:p>
      <text:p text:style-name="P5"/>
      <text:p text:style-name="P10"><text:span text:style-name="T25"><text:s text:c="10"/></text:span>b439 Funzioni dei sistemi ematologico e immunologico, altro specificato e </text:p>
      <text:p text:style-name="Standard"><text:span text:style-name="T14"><text:s text:c="19"/></text:span><text:span text:style-name="T13">non specificato</text:span></text:p>
      <text:p text:style-name="P10"/>
      <text:p text:style-name="Standard"><text:span text:style-name="T16"><text:s text:c="10"/></text:span><text:span text:style-name="T15">Funzioni dell’apparato respiratorio(b440-b449)</text:span></text:p>
      <text:p text:style-name="P10"><text:span text:style-name="T25"><text:s text:c="10"/></text:span>b440 Funzioni respiratorie</text:p>
      <text:p text:style-name="Standard"><text:span text:style-name="T14"><text:s text:c="10"/></text:span><text:span text:style-name="T11">b4400 Frequenza respiratoria</text:span></text:p>
      <text:p text:style-name="P5"><text:span text:style-name="T25"><text:s text:c="10"/></text:span>b4401 Ritmo respiratorio</text:p>
      <text:p text:style-name="P5"><text:span text:style-name="T25"><text:s text:c="10"/></text:span>b4402 Profondità del respiro</text:p>
      <text:p text:style-name="P5"><text:span text:style-name="T25"><text:s text:c="10"/></text:span>b4408 Funzioni respiratorie, altro specificato</text:p>
      <text:p text:style-name="P5"><text:span text:style-name="T25"><text:s text:c="10"/></text:span>b4409 Funzioni respiratorie, non specificato</text:p>
      <text:p text:style-name="P5"/>
      <text:p text:style-name="P10"><text:span text:style-name="T25"><text:s text:c="10"/></text:span>b445 Funzioni del muscolo respiratorio</text:p>
      <text:p text:style-name="Standard"><text:span text:style-name="T14"><text:s text:c="10"/></text:span><text:span text:style-name="T11">b4450 Funzioni dei muscoli respiratori toracici</text:span></text:p>
      <text:p text:style-name="P5"><text:span text:style-name="T25"><text:s text:c="10"/></text:span>b4451 Funzioni del diaframma</text:p>
      <text:p text:style-name="P5"><text:span text:style-name="T25"><text:s text:c="10"/></text:span>b4452 Funzioni dei muscoli respiratori accessori</text:p>
      <text:p text:style-name="Standard"><text:span text:style-name="T18"><text:s text:c="10"/></text:span><text:span text:style-name="T11">b4458 Funzioni del muscolo respiratorio, altro specificato</text:span></text:p>
      <text:p text:style-name="Standard"><text:span text:style-name="T18"><text:s text:c="10"/></text:span><text:span text:style-name="T11">b4459 Funzioni del muscolo respiratorio, non specificato</text:span></text:p>
      <text:p text:style-name="P5"/>
      <text:p text:style-name="P10"><text:span text:style-name="T25"><text:s text:c="10"/></text:span>b449 Funzioni dell’apparato respiratorio, altro specificato e non specificato</text:p>
      <text:p text:style-name="P10"/>
      <text:p text:style-name="Standard"><text:span text:style-name="T16"><text:s text:c="10"/></text:span><text:span text:style-name="T15">Ulteriori funzioni e sensazioni del sistema cardiovascolare e</text:span></text:p>
      <text:p text:style-name="P14"><text:span text:style-name="T25"><text:s text:c="10"/></text:span>dell’apparato respiratorio (b450-b469)</text:p>
      <text:p text:style-name="P10"><text:span text:style-name="T25"><text:s text:c="10"/></text:span>b450 Ulteriori funzioni respiratorie</text:p>
      <text:p text:style-name="Standard"><text:span text:style-name="T14"><text:s text:c="10"/></text:span><text:span text:style-name="T11">b4500 Produzione di muco delle vie respiratorie</text:span></text:p>
      <text:p text:style-name="Standard"><text:span text:style-name="T18"><text:s text:c="10"/></text:span><text:span text:style-name="T11">b4501 Trasporto di muco delle vie respiratorie</text:span></text:p>
      <text:p text:style-name="P5"><text:span text:style-name="T25"><text:s text:c="10"/></text:span>b4508 Ulteriori funzioni respiratorie, altro specificato</text:p>
      <text:p text:style-name="P5"><text:span text:style-name="T25"><text:s text:c="10"/></text:span>b4509 Ulteriori funzioni respiratorie, non specificato</text:p>
      <text:p text:style-name="P5"/>
      <text:p text:style-name="P10"><text:span text:style-name="T25"><text:s text:c="10"/></text:span>b455 Funzioni di tolleranza <text:s/>dell’esercizio fisico</text:p>
      <text:p text:style-name="Standard"><text:soft-page-break/><text:span text:style-name="T14"><text:s text:c="10"/></text:span><text:span text:style-name="T11">b4550 Resistenza fisica generale</text:span></text:p>
      <text:p text:style-name="P5"><text:span text:style-name="T25"><text:s text:c="10"/></text:span>b4551 Capacità aerobica</text:p>
      <text:p text:style-name="P5"><text:span text:style-name="T25"><text:s text:c="10"/></text:span>b4552 Affaticabilità</text:p>
      <text:p text:style-name="Standard"><text:span text:style-name="T18"><text:s text:c="10"/></text:span><text:span text:style-name="T11">b4558 Funzioni di tolleranza <text:s/>dell’esercizio fisico, altro specificato</text:span></text:p>
      <text:p text:style-name="Standard"><text:span text:style-name="T18"><text:s text:c="10"/></text:span><text:span text:style-name="T11">b4559 Funzioni di tolleranza <text:s/>dell’esercizio fisico, non specificato</text:span></text:p>
      <text:p text:style-name="P5"/>
      <text:p text:style-name="P10"><text:span text:style-name="T25"><text:s text:c="10"/></text:span>b460 Sensazioni associate alla funzione cardiovascolare e respiratoria</text:p>
      <text:p text:style-name="P10"/>
      <text:p text:style-name="P10"><text:span text:style-name="T25"><text:s text:c="10"/></text:span>b469 Ulteriori funzioni e sensazioni del sistema cardiovascolare, ematologico, </text:p>
      <text:p text:style-name="P10"><text:span text:style-name="T25"><text:s text:c="20"/></text:span>immunologico e dell’apparato respiratorio non specificato</text:p>
      <text:p text:style-name="P10"/>
      <text:p text:style-name="P10"><text:span text:style-name="T25"><text:s text:c="10"/></text:span>b498 Funzioni dei sistemi cardiovascolare, ematologico, immunologico e</text:p>
      <text:p text:style-name="P10"><text:span text:style-name="T25"><text:s text:c="19"/></text:span>dell’apparato respiratorio, altro specificato</text:p>
      <text:p text:style-name="P10"/>
      <text:p text:style-name="P10"><text:span text:style-name="T25"><text:s text:c="11"/></text:span>b499 Funzioni dei sistemi cardiovascolare, ematologico, immunologico e </text:p>
      <text:p text:style-name="P10"><text:span text:style-name="T25"><text:s text:c="20"/></text:span>dell’apparato respiratorio non specificato</text:p>
      <text:p text:style-name="P10"/>
      <text:p text:style-name="P5"/>
      <text:p text:style-name="Standard"><text:span text:style-name="T11">cap.5 FUNZIONI DELL’</text:span><text:span text:style-name="T13">APPARATO DIGERENTE</text:span><text:span text:style-name="T11"> E DEI </text:span><text:span text:style-name="T13">SISTEMI METABOLICO ED </text:span></text:p>
      <text:p text:style-name="P10"><text:span text:style-name="T25"><text:s text:c="10"/></text:span>ENDOCRINO</text:p>
      <text:p text:style-name="Standard"><text:span text:style-name="T2">(funzioni di ingestione, digestione ed eliminazione, metabolismo, ghiandole endocrine e </text:span></text:p>
      <text:p text:style-name="Standard"><text:span text:style-name="T6"><text:s/></text:span><text:span text:style-name="T2">mantenimento della crescita)</text:span></text:p>
      <text:p text:style-name="P2"/>
      <text:p text:style-name="Standard"><text:span text:style-name="T16"><text:s text:c="10"/></text:span><text:span text:style-name="T15">Funzioni correlate all’apparato digerente(b510-b539)</text:span></text:p>
      <text:p text:style-name="Standard"><text:span text:style-name="T18"><text:s text:c="10"/></text:span><text:span text:style-name="T13">b510 Funzioni di ingestione</text:span></text:p>
      <text:p text:style-name="Standard"><text:span text:style-name="T14"><text:s text:c="10"/></text:span><text:span text:style-name="T11">b5100 Succhiare</text:span></text:p>
      <text:p text:style-name="P5"><text:span text:style-name="T25"><text:s text:c="10"/></text:span>b5101 Mordere</text:p>
      <text:p text:style-name="P5"><text:span text:style-name="T25"><text:s text:c="10"/></text:span>b5102 Masticare</text:p>
      <text:p text:style-name="P5"><text:span text:style-name="T25"><text:s text:c="10"/></text:span>b5103 Movimentazione del cibo nella bocca</text:p>
      <text:p text:style-name="P5"><text:span text:style-name="T25"><text:s text:c="10"/></text:span>b5104 Salivazione</text:p>
      <text:p text:style-name="P5"><text:span text:style-name="T25"><text:s text:c="10"/></text:span>b5105 Deglutizione</text:p>
      <text:p text:style-name="P5"><text:span text:style-name="T25"><text:s text:c="10"/></text:span>b51050 Deglutizione attraverso il cavo orale</text:p>
      <text:p text:style-name="P5"><text:span text:style-name="T25"><text:s text:c="10"/></text:span>b51051 Deglutizione attraverso la faringe</text:p>
      <text:p text:style-name="P5"><text:span text:style-name="T25"><text:s text:c="10"/></text:span>b51052 Deglutizione attraverso l’esofago</text:p>
      <text:p text:style-name="P5"><text:span text:style-name="T25"><text:s text:c="10"/></text:span>b51058 Deglutizione, altro specificato</text:p>
      <text:p text:style-name="P5"><text:span text:style-name="T25"><text:s text:c="10"/></text:span>b51059 Deglutizione, non specificato</text:p>
      <text:p text:style-name="P5"><text:span text:style-name="T25"><text:s text:c="10"/></text:span>b5106 Vomitare</text:p>
      <text:p text:style-name="P5"><text:span text:style-name="T25"><text:s text:c="10"/></text:span>b51060 Rigurgitare</text:p>
      <text:p text:style-name="P5"><text:span text:style-name="T25"><text:s text:c="10"/></text:span>b5107 Ruminare</text:p>
      <text:p text:style-name="P5"><text:span text:style-name="T25"><text:s text:c="10"/></text:span>b5108 Funzioni dell’ingestione, altro specificato</text:p>
      <text:p text:style-name="P5"><text:span text:style-name="T25"><text:s text:c="10"/></text:span>b5109 Funzioni dell’ingestione, non specificato</text:p>
      <text:p text:style-name="P5"/>
      <text:p text:style-name="P10"><text:span text:style-name="T25"><text:s text:c="10"/></text:span>b515 Funzioni di digestione</text:p>
      <text:p text:style-name="Standard"><text:span text:style-name="T14"><text:s text:c="6"/></text:span><text:span text:style-name="T18"><text:s text:c="4"/></text:span><text:span text:style-name="T11">b5150 Trasporto di cibo attraverso lo stomaco e gli intestini</text:span></text:p>
      <text:p text:style-name="P5"><text:span text:style-name="T25"><text:s text:c="10"/></text:span>b5151 Decomposizione del cibo</text:p>
      <text:p text:style-name="P5"><text:span text:style-name="T25"><text:s text:c="10"/></text:span>b5152 Assorbimento di sostanze nutrienti</text:p>
      <text:p text:style-name="P5"><text:span text:style-name="T25"><text:s text:c="10"/></text:span>b5153 Tolleranza al cibo</text:p>
      <text:p text:style-name="Standard"><text:span text:style-name="T18"><text:s text:c="10"/></text:span><text:span text:style-name="T11">b5158</text:span><text:span text:style-name="T13"> </text:span><text:span text:style-name="T11">Funzioni di digestione, altro specificato</text:span></text:p>
      <text:p text:style-name="Standard"><text:span text:style-name="T18"><text:s text:c="10"/></text:span><text:span text:style-name="T11">b5159 Funzioni di digestione, non specificato</text:span></text:p>
      <text:p text:style-name="P5"/>
      <text:p text:style-name="P10"><text:span text:style-name="T25"><text:s text:c="10"/></text:span>b520 Funzioni di assimilazione</text:p>
      <text:p text:style-name="P10"/>
      <text:p text:style-name="P10"><text:soft-page-break/><text:span text:style-name="T25"><text:s text:c="10"/></text:span>b525 Funzioni di defecazione</text:p>
      <text:p text:style-name="Standard"><text:span text:style-name="T14"><text:s text:c="10"/></text:span><text:span text:style-name="T11">b5250 Eliminazione delle feci</text:span></text:p>
      <text:p text:style-name="P5"><text:span text:style-name="T25"><text:s text:c="10"/></text:span>b5251 Consistenza fecale</text:p>
      <text:p text:style-name="P5"><text:span text:style-name="T25"><text:s text:c="10"/></text:span>b5252 Frequenza della defecazione</text:p>
      <text:p text:style-name="P5"><text:span text:style-name="T25"><text:s text:c="10"/></text:span>b5253 Continenza fecale</text:p>
      <text:p text:style-name="P5"><text:span text:style-name="T25"><text:s text:c="10"/></text:span>b5254 Flatulenza</text:p>
      <text:p text:style-name="Standard"><text:span text:style-name="T18"><text:s text:c="10"/></text:span><text:span text:style-name="T11">b5258 Funzioni di defecazione, altro specificato</text:span></text:p>
      <text:p text:style-name="Standard"><text:span text:style-name="T18"><text:s text:c="10"/></text:span><text:span text:style-name="T11">b5259 Funzioni di defecazione, non specificato</text:span></text:p>
      <text:p text:style-name="P5"/>
      <text:p text:style-name="P10"><text:span text:style-name="T25"><text:s text:c="10"/></text:span>b530 Funzioni di mantenimento del peso</text:p>
      <text:p text:style-name="P10"/>
      <text:p text:style-name="P10"><text:span text:style-name="T25"><text:s text:c="10"/></text:span>b535 Sensazioni associate all’apparato digerente</text:p>
      <text:p text:style-name="P5"><text:span text:style-name="T25"><text:s text:c="10"/></text:span>b5350 Sensazione di nausea</text:p>
      <text:p text:style-name="P5"><text:span text:style-name="T25"><text:s text:c="10"/></text:span>b5351 Senso di gonfiore</text:p>
      <text:p text:style-name="P5"><text:span text:style-name="T25"><text:s text:c="10"/></text:span>b5352 Sensazione di crampo addominale</text:p>
      <text:p text:style-name="Standard"><text:span text:style-name="T18"><text:s text:c="10"/></text:span><text:span text:style-name="T11">b5358</text:span><text:span text:style-name="T13"> </text:span><text:span text:style-name="T11">Sensazioni associate all’apparato digerente, altro specificato</text:span></text:p>
      <text:p text:style-name="Standard"><text:span text:style-name="T18"><text:s text:c="10"/></text:span><text:span text:style-name="T11">b5359</text:span><text:span text:style-name="T13"> </text:span><text:span text:style-name="T11">Sensazioni associate all’apparato digerente, non specificato</text:span></text:p>
      <text:p text:style-name="P5"/>
      <text:p text:style-name="P10"><text:span text:style-name="T25"><text:s text:c="10"/></text:span>b539 Funzioni correlate all’apparato digerente, altro specificato e non </text:p>
      <text:p text:style-name="Standard"><text:span text:style-name="T14"><text:s text:c="19"/></text:span><text:span text:style-name="T13">specificato</text:span></text:p>
      <text:p text:style-name="P10"/>
      <text:p text:style-name="Standard"><text:span text:style-name="T16"><text:s text:c="10"/></text:span><text:span text:style-name="T15">Funzioni correlate al metabolismo e al sistema endocrino(b540-b599)</text:span></text:p>
      <text:p text:style-name="P10"><text:span text:style-name="T25"><text:s text:c="10"/></text:span>b540 Funzioni metaboliche generali</text:p>
      <text:p text:style-name="Standard"><text:span text:style-name="T14"><text:s text:c="10"/></text:span><text:span text:style-name="T11">b5400 Tasso metabolico basale</text:span></text:p>
      <text:p text:style-name="P5"><text:span text:style-name="T25"><text:s text:c="10"/></text:span>b5401 Metabolismo dei carboidrati</text:p>
      <text:p text:style-name="P5"><text:span text:style-name="T25"><text:s text:c="10"/></text:span>b5402 Metabolismo delle proteine</text:p>
      <text:p text:style-name="P5"><text:span text:style-name="T25"><text:s text:c="10"/></text:span>b5403 Metabolismo dei grassi</text:p>
      <text:p text:style-name="Standard"><text:span text:style-name="T18"><text:s text:c="10"/></text:span><text:span text:style-name="T11">b5408 Funzioni metaboliche generali, altro specificato</text:span></text:p>
      <text:p text:style-name="Standard"><text:span text:style-name="T18"><text:s text:c="10"/></text:span><text:span text:style-name="T11">b5409 Funzioni metaboliche generali, non specificato</text:span></text:p>
      <text:p text:style-name="P5"/>
      <text:p text:style-name="P10"><text:span text:style-name="T25"><text:s text:c="10"/></text:span>b545 Funzioni del bilancio idrico, minerale ed elettrolitico</text:p>
      <text:p text:style-name="Standard"><text:span text:style-name="T14"><text:s text:c="10"/></text:span><text:span text:style-name="T11">b5450 Bilancio idrico</text:span></text:p>
      <text:p text:style-name="P5"><text:span text:style-name="T25"><text:s text:c="10"/></text:span>b54500 Ritenzione idrica</text:p>
      <text:p text:style-name="Standard"><text:span text:style-name="T18"><text:s text:c="10"/></text:span><text:span text:style-name="T11">b54501 Mantenimento del bilancio idrico</text:span></text:p>
      <text:p text:style-name="Standard"><text:span text:style-name="T18"><text:s text:c="10"/></text:span><text:span text:style-name="T11">b54508 Funzioni del bilancio idrico, altro specificato</text:span></text:p>
      <text:p text:style-name="Standard"><text:span text:style-name="T18"><text:s text:c="10"/></text:span><text:span text:style-name="T11">b54509 Funzioni del bilancio idrico, non specificato</text:span></text:p>
      <text:p text:style-name="P5"><text:span text:style-name="T25"><text:s text:c="10"/></text:span>b5451 Bilancio dei minerali</text:p>
      <text:p text:style-name="Standard"><text:span text:style-name="T18"><text:s text:c="10"/></text:span><text:span text:style-name="T11">b5452 Bilancio degli elettroliti</text:span></text:p>
      <text:p text:style-name="Standard"><text:span text:style-name="T18"><text:s text:c="10"/></text:span><text:span text:style-name="T11">b5458 Funzioni del bilancio idrico, minerale ed elettrolitico, altro specificato</text:span></text:p>
      <text:p text:style-name="Standard"><text:span text:style-name="T18"><text:s text:c="10"/></text:span><text:span text:style-name="T11">b5459 Funzioni del bilancio idrico, minerale ed elettrolitico, non specificato</text:span></text:p>
      <text:p text:style-name="P5"/>
      <text:p text:style-name="P10"><text:span text:style-name="T25"><text:s text:c="10"/></text:span>b550 Funzioni di termoregolazione</text:p>
      <text:p text:style-name="Standard"><text:span text:style-name="T14"><text:s text:c="10"/></text:span><text:span text:style-name="T11">b5500 Temperatura corporea</text:span></text:p>
      <text:p text:style-name="Standard"><text:span text:style-name="T14"><text:s text:c="10"/></text:span><text:span text:style-name="T11">b5501 Mantenimento della temperatura corporea</text:span></text:p>
      <text:p text:style-name="P5"><text:span text:style-name="T25"><text:s text:c="10"/></text:span>b5508 Funzioni di termoregolazione, altro specificato</text:p>
      <text:p text:style-name="P5"><text:span text:style-name="T25"><text:s text:c="10"/></text:span>b5509Funzioni di termoregolazione, non specificato</text:p>
      <text:p text:style-name="P10"/>
      <text:p text:style-name="P10"><text:span text:style-name="T25"><text:s text:c="10"/></text:span>b555 Funzioni delle ghiandole endocrine</text:p>
      <text:p text:style-name="Standard"><text:span text:style-name="T14"><text:s text:c="10"/></text:span><text:span text:style-name="T11">b5550 Funzioni puberali</text:span></text:p>
      <text:p text:style-name="Standard"><text:span text:style-name="T14"><text:s text:c="10"/></text:span><text:span text:style-name="T11">b55500 Sviluppo di peli sul corpo e sul pube </text:span></text:p>
      <text:p text:style-name="P5"><text:span text:style-name="T25"><text:s text:c="10"/></text:span>b55501 Sviluppo del seno e del capezzolo</text:p>
      <text:p text:style-name="P5"><text:soft-page-break/><text:span text:style-name="T25"><text:s text:c="10"/></text:span>b55502 Sviluppo del pene, dei testicoli e dello scroto</text:p>
      <text:p text:style-name="Standard"><text:span text:style-name="T18"><text:s text:c="10"/></text:span><text:span text:style-name="T11">b55508 Funzioni puberali, altro specificato</text:span></text:p>
      <text:p text:style-name="Standard"><text:span text:style-name="T14"><text:s text:c="10"/></text:span><text:span text:style-name="T11">b55509 Funzioni puberali, non specificato</text:span></text:p>
      <text:p text:style-name="P10"><text:span text:style-name="T25"><text:s text:c="10"/></text:span>b560 Funzioni di mantenimento della crescita</text:p>
      <text:p text:style-name="P10"/>
      <text:p text:style-name="P10"><text:span text:style-name="T25"><text:s text:c="10"/></text:span>b569 Funzioni correlate al metabolismo e al sistema endocrino, altro </text:p>
      <text:p text:style-name="Standard"><text:span text:style-name="T14"><text:s text:c="19"/></text:span><text:span text:style-name="T13">specificato e non specificato</text:span></text:p>
      <text:p text:style-name="P10"/>
      <text:p text:style-name="P10"><text:span text:style-name="T25"><text:s text:c="10"/></text:span>b598 Funzioni dell’apparato digerente e dei sistemi metabolico ed endocrino, </text:p>
      <text:p text:style-name="Standard"><text:span text:style-name="T14"><text:s text:c="19"/></text:span><text:span text:style-name="T13">altro specificato</text:span></text:p>
      <text:p text:style-name="P10"/>
      <text:p text:style-name="P10"><text:span text:style-name="T25"><text:s text:c="10"/></text:span>b599 Funzioni dell’apparato digerente e dei sistemi metabolico ed endocrino, </text:p>
      <text:p text:style-name="Standard"><text:span text:style-name="T14"><text:s text:c="19"/></text:span><text:span text:style-name="T13">non specificato</text:span></text:p>
      <text:p text:style-name="P10"/>
      <text:p text:style-name="P5"/>
      <text:p text:style-name="Standard"><text:span text:style-name="T11">cap.6 FUNZIONI </text:span><text:span text:style-name="T13">GENITOURINARIE E RIPRODUTTIVE</text:span></text:p>
      <text:p text:style-name="Standard"><text:span text:style-name="T2">(funzioni urinarie, riproduttive, sessuali, procreative)</text:span></text:p>
      <text:p text:style-name="P3"/>
      <text:p text:style-name="Standard"><text:span text:style-name="T16"><text:s text:c="10"/></text:span><text:span text:style-name="T15">Funzioni urinarie(b610-b639)</text:span></text:p>
      <text:p text:style-name="Standard"><text:span text:style-name="T18"><text:s text:c="10"/></text:span><text:span text:style-name="T13">b610 Funzioni urinarie escretorie</text:span></text:p>
      <text:p text:style-name="Standard"><text:span text:style-name="T14"><text:s text:c="10"/></text:span><text:span text:style-name="T11">b6100 Filtrazione dell’urina</text:span></text:p>
      <text:p text:style-name="P5"><text:span text:style-name="T25"><text:s text:c="10"/></text:span>b6101 Raccolta dell’urina</text:p>
      <text:p text:style-name="P5"><text:span text:style-name="T25"><text:s text:c="10"/></text:span>b6108 Funzioni urinarie escretorie, altro specificato</text:p>
      <text:p text:style-name="P5"><text:span text:style-name="T25"><text:s text:c="10"/></text:span>b6109 Funzioni urinarie escretorie, non specificato</text:p>
      <text:p text:style-name="P10"/>
      <text:p text:style-name="P10"><text:span text:style-name="T25"><text:s text:c="10"/></text:span>b620 Funzioni urinarie</text:p>
      <text:p text:style-name="Standard"><text:span text:style-name="T14"><text:s text:c="10"/></text:span><text:span text:style-name="T11">b6200 Minzione</text:span></text:p>
      <text:p text:style-name="P5"><text:span text:style-name="T25"><text:s text:c="10"/></text:span>b6201 Frequenza della minzione</text:p>
      <text:p text:style-name="P5"><text:span text:style-name="T25"><text:s text:c="10"/></text:span>b6202 Continenza urinaria</text:p>
      <text:p text:style-name="P5"><text:span text:style-name="T25"><text:s text:c="10"/></text:span>b6208 Funzioni della minzione, altro specificato</text:p>
      <text:p text:style-name="P5"><text:span text:style-name="T25"><text:s text:c="10"/></text:span>b6209 Funzione della minzione, non specificato</text:p>
      <text:p text:style-name="P10"/>
      <text:p text:style-name="P10"><text:span text:style-name="T25"><text:s text:c="10"/></text:span>b630 Sensazioni associate alle funzioni urinarie</text:p>
      <text:p text:style-name="P10"/>
      <text:p text:style-name="P10"><text:span text:style-name="T25"><text:s text:c="10"/></text:span>b639 Funzioni urinarie, altro specificato e non specificato</text:p>
      <text:p text:style-name="P10"/>
      <text:p text:style-name="Standard"><text:span text:style-name="T16"><text:s text:c="10"/></text:span><text:span text:style-name="T15">Funzioni genitali e riproduttive(b640.699)</text:span></text:p>
      <text:p text:style-name="P10"><text:span text:style-name="T25"><text:s text:c="10"/></text:span>b640 Funzioni sessuali</text:p>
      <text:p text:style-name="Standard"><text:span text:style-name="T14"><text:s text:c="10"/></text:span><text:span text:style-name="T11">b6400 Funzioni della fase di eccitamento sessuale</text:span></text:p>
      <text:p text:style-name="P5"><text:span text:style-name="T25"><text:s text:c="10"/></text:span>b6401 Funzioni della fase dei preliminari sessuali</text:p>
      <text:p text:style-name="P5"><text:span text:style-name="T25"><text:s text:c="10"/></text:span>b6402 Funzioni della fase orgasmica</text:p>
      <text:p text:style-name="P5"><text:span text:style-name="T25"><text:s text:c="10"/></text:span>b6403 Funzioni della fase di risoluzione sessuale</text:p>
      <text:p text:style-name="P5"><text:span text:style-name="T25"><text:s text:c="10"/></text:span>b6408 Funzioni sessuali, altro specificato </text:p>
      <text:p text:style-name="P5"><text:span text:style-name="T25"><text:s text:c="10"/></text:span>b6409 Funzioni sessuali, non specificato</text:p>
      <text:p text:style-name="P5"/>
      <text:p text:style-name="Standard"><text:span text:style-name="T14"><text:s text:c="10"/></text:span><text:span text:style-name="T13">b650 Funzioni mestruali</text:span><text:span text:style-name="T11"> </text:span></text:p>
      <text:p text:style-name="Standard"><text:span text:style-name="T18"><text:s text:c="10"/></text:span><text:span text:style-name="T11">b6500 Regolarità del ciclo mestruale</text:span></text:p>
      <text:p text:style-name="P5"><text:span text:style-name="T25"><text:s text:c="10"/></text:span>b6501 Intervallo tra le mestruazioni</text:p>
      <text:p text:style-name="P5"><text:span text:style-name="T25"><text:s text:c="10"/></text:span>b6502 Entità del sanguinamento mestruale</text:p>
      <text:p text:style-name="Standard"><text:span text:style-name="T18"><text:s text:c="10"/></text:span><text:span text:style-name="T11">b6503 Inizio delle mestruazioni</text:span></text:p>
      <text:p text:style-name="Standard"><text:span text:style-name="T18"><text:s text:c="10"/></text:span><text:span text:style-name="T11">b6508 Funzioni mestruali, altro specificato</text:span></text:p>
      <text:p text:style-name="Standard"><text:soft-page-break/><text:span text:style-name="T18"><text:s text:c="10"/></text:span><text:span text:style-name="T11">b6509 Funzioni mestruali, non specificato</text:span></text:p>
      <text:p text:style-name="P5"/>
      <text:p text:style-name="P10"><text:span text:style-name="T25"><text:s text:c="10"/></text:span>b660 Funzioni della procreazione</text:p>
      <text:p text:style-name="Standard"><text:span text:style-name="T18"><text:s text:c="10"/></text:span><text:span text:style-name="T11">b6600 Funzioni correlate alla fertilità</text:span></text:p>
      <text:p text:style-name="P5"><text:span text:style-name="T25"><text:s text:c="10"/></text:span>b6601 Funzioni correlate alla gravidanza</text:p>
      <text:p text:style-name="P5"><text:span text:style-name="T25"><text:s text:c="10"/></text:span>b6602 Funzioni correlate al parto</text:p>
      <text:p text:style-name="P5"><text:span text:style-name="T25"><text:s text:c="10"/></text:span>b6603 Lattazioni</text:p>
      <text:p text:style-name="P5"><text:span text:style-name="T25"><text:s text:c="10"/></text:span>b6608 Funzioni della procreazione, altro specificato</text:p>
      <text:p text:style-name="P5"><text:span text:style-name="T25"><text:s text:c="10"/></text:span>b6609 Funzioni della procreazione, non specificato</text:p>
      <text:p text:style-name="P5"/>
      <text:p text:style-name="P10"><text:span text:style-name="T25"><text:s text:c="10"/></text:span>b670 Sensazioni associate alle funzioni genitali e riproduttive</text:p>
      <text:p text:style-name="Standard"><text:span text:style-name="T18"><text:s text:c="10"/></text:span><text:span text:style-name="T11">b6700 Disagio associato al rapporto sessuale</text:span></text:p>
      <text:p text:style-name="P5"><text:span text:style-name="T25"><text:s text:c="10"/></text:span>b6701 Disagio associato asl ciclo mestruale</text:p>
      <text:p text:style-name="P5"><text:span text:style-name="T25"><text:s text:c="10"/></text:span>b6702 Disagio associato alla menopausa</text:p>
      <text:p text:style-name="P5"><text:span text:style-name="T25"><text:s text:c="9"/></text:span>b6703 Funzioni genitali</text:p>
      <text:p text:style-name="Standard"><text:span text:style-name="T18"><text:s text:c="9"/></text:span><text:span text:style-name="T11">b6708 Sensazioni associate alle funzioni genitali e riproduttive,altro specificato</text:span></text:p>
      <text:p text:style-name="Standard"><text:span text:style-name="T18"><text:s text:c="9"/></text:span><text:span text:style-name="T11">b6709 Sensazioni associate alle funzioni genitali e riproduttive, non specificato</text:span></text:p>
      <text:p text:style-name="P5"/>
      <text:p text:style-name="P10"><text:span text:style-name="T25"><text:s text:c="10"/></text:span>b679 Funzioni genitali e riproduttive, altro specificato e non specificato</text:p>
      <text:p text:style-name="P10"/>
      <text:p text:style-name="P10"><text:span text:style-name="T25"><text:s text:c="10"/></text:span>b698 Funzioni genitourinarie e riproduttive, altro specificato</text:p>
      <text:p text:style-name="P10"/>
      <text:p text:style-name="P10"><text:span text:style-name="T25"><text:s text:c="10"/></text:span>b699 Funzioni genitourinarie e riproduttive, non specificato</text:p>
      <text:p text:style-name="P10"/>
      <text:p text:style-name="Standard"><text:span text:style-name="T11">cap.7 FUNZIONI </text:span><text:span text:style-name="T13">NEURO-MUSCOLOSCHELETRICHE E CORRELATE AL </text:span></text:p>
      <text:p text:style-name="P10"><text:span text:style-name="T25"><text:s text:c="10"/></text:span>MOVIMENTO</text:p>
      <text:p text:style-name="Standard"><text:span text:style-name="T14"><text:s/></text:span><text:span text:style-name="T2">(funzioni di movimento e mobilità, delle articolazioni, ossa, riflessi, muscoli)</text:span></text:p>
      <text:p text:style-name="P3"/>
      <text:p text:style-name="Standard"><text:span text:style-name="T16"><text:s text:c="10"/></text:span><text:span text:style-name="T15">Funzioni delle articolazioni e delle ossa(b710-b729)</text:span></text:p>
      <text:p text:style-name="P10"><text:span text:style-name="T25"><text:s text:c="10"/></text:span>b710 Funzioni della mobilità dell’articolazione</text:p>
      <text:p text:style-name="Standard"><text:span text:style-name="T14"><text:s text:c="10"/></text:span><text:span text:style-name="T11">b7100 Mobilità di una singola articolazione</text:span></text:p>
      <text:p text:style-name="P5"><text:span text:style-name="T25"><text:s text:c="10"/></text:span>b7101 Mobilità di diverse articolazioni</text:p>
      <text:p text:style-name="P5"><text:span text:style-name="T25"><text:s text:c="10"/></text:span>b7102 Mobilità delle articolazioni generalizzata</text:p>
      <text:p text:style-name="P5"><text:span text:style-name="T25"><text:s text:c="10"/></text:span>b7108 Funzioni della mobilità dell’articolazione, altro specificato</text:p>
      <text:p text:style-name="P5"><text:span text:style-name="T25"><text:s text:c="10"/></text:span>b7109 Funzioni della mobilità dell’articolazione, non specificato</text:p>
      <text:p text:style-name="P5"/>
      <text:p text:style-name="P10"><text:span text:style-name="T25"><text:s text:c="10"/></text:span>b715 Funzioni della stabilità dell’articolazione</text:p>
      <text:p text:style-name="Standard"><text:span text:style-name="T14"><text:s text:c="10"/></text:span><text:span text:style-name="T11">b7150 Stabilità di una singola articolazione</text:span></text:p>
      <text:p text:style-name="P5"><text:span text:style-name="T25"><text:s text:c="10"/></text:span>b7151 Stabilità di diverse articolazioni</text:p>
      <text:p text:style-name="P5"><text:span text:style-name="T25"><text:s text:c="10"/></text:span>b7152 Stabilità delle articolazioni generalizzata</text:p>
      <text:p text:style-name="P5"><text:span text:style-name="T25"><text:s text:c="10"/></text:span>b7158 Funzioni della stabilità dell’articolazione, altro specificato</text:p>
      <text:p text:style-name="P5"><text:span text:style-name="T25"><text:s text:c="10"/></text:span>b7159 Funzioni della stabilità dell’articolazione, non specificato</text:p>
      <text:p text:style-name="P5"/>
      <text:p text:style-name="P10"><text:span text:style-name="T25"><text:s text:c="10"/></text:span>b720 Funzioni della mobilità dell’osso</text:p>
      <text:p text:style-name="Standard"><text:span text:style-name="T14"><text:s text:c="10"/></text:span><text:span text:style-name="T11">b7200 Mobilità della scapola</text:span></text:p>
      <text:p text:style-name="P5"><text:span text:style-name="T25"><text:s text:c="10"/></text:span>b7201 Mobilità della pelvi</text:p>
      <text:p text:style-name="P5"><text:span text:style-name="T25"><text:s text:c="10"/></text:span>b7202 Mobilità delle ossa carpali</text:p>
      <text:p text:style-name="P5"><text:span text:style-name="T25"><text:s text:c="10"/></text:span>b7203 Mobilità delle ossa tarsali</text:p>
      <text:p text:style-name="P5"><text:span text:style-name="T25"><text:s text:c="10"/></text:span>b7208 Funzioni della mobilità dell’osso, altro specificato</text:p>
      <text:p text:style-name="P5"><text:span text:style-name="T25"><text:s text:c="10"/></text:span>b7209 Funzioni della mobilità dell’osso, non specificato</text:p>
      <text:p text:style-name="P5"/>
      <text:p text:style-name="P10"><text:soft-page-break/><text:span text:style-name="T25"><text:s text:c="10"/></text:span>b729 Funzioni delle articolazioni e delle ossa, altro specificato e non </text:p>
      <text:p text:style-name="Standard"><text:span text:style-name="T14"><text:s text:c="19"/></text:span><text:span text:style-name="T13">specificato</text:span></text:p>
      <text:p text:style-name="Standard"><text:span text:style-name="T14"><text:s text:c="20"/></text:span><text:span text:style-name="T2">(funzioni di cute, peli, capelli e unghie)</text:span></text:p>
      <text:p text:style-name="P2"/>
      <text:p text:style-name="Standard"><text:span text:style-name="T16"><text:s text:c="10"/></text:span><text:span text:style-name="T15">Funzioni muscolari (b730-b749)</text:span></text:p>
      <text:p text:style-name="P10"><text:span text:style-name="T25"><text:s text:c="10"/></text:span>b730 Funzioni della forza muscolare</text:p>
      <text:p text:style-name="Standard"><text:span text:style-name="T14"><text:s text:c="10"/></text:span><text:span text:style-name="T11">b7300 Forza di muscoli isolati e di gruppi di muscoli</text:span></text:p>
      <text:p text:style-name="P5"><text:span text:style-name="T25"><text:s text:c="10"/></text:span>b7301 Forza dei muscoli di un arto</text:p>
      <text:p text:style-name="P5"><text:span text:style-name="T25"><text:s text:c="10"/></text:span>b7302 Forza dei muscoli di un lato del corpo</text:p>
      <text:p text:style-name="P5"><text:span text:style-name="T25"><text:s text:c="10"/></text:span>b7303 Forza dei muscoli della metà inferiore del corpo</text:p>
      <text:p text:style-name="P5"><text:span text:style-name="T25"><text:s text:c="10"/></text:span>b7304 Forza dei muscoli di tutti gli arti</text:p>
      <text:p text:style-name="P5"><text:span text:style-name="T25"><text:s text:c="10"/></text:span>b7305 Forza dei muscoli del tronco</text:p>
      <text:p text:style-name="P5"><text:span text:style-name="T25"><text:s text:c="10"/></text:span>b7306 Forza di tutti i muscoli del corpo</text:p>
      <text:p text:style-name="P5"><text:span text:style-name="T25"><text:s text:c="10"/></text:span>b7308 Funzioni della forza muscolare, altro specificato</text:p>
      <text:p text:style-name="P5"><text:span text:style-name="T25"><text:s text:c="10"/></text:span>b7309 Funzioni della forza muscolare, non specificato</text:p>
      <text:p text:style-name="P5"/>
      <text:p text:style-name="P10"><text:span text:style-name="T25"><text:s text:c="10"/></text:span>b735 Funzioni del tono muscolare</text:p>
      <text:p text:style-name="Standard"><text:span text:style-name="T14"><text:s text:c="10"/></text:span><text:span text:style-name="T11">b7350 Tono di muscoli isolati e di gruppi di muscoli</text:span></text:p>
      <text:p text:style-name="P5"><text:span text:style-name="T25"><text:s text:c="10"/></text:span>b7351 Tono dei muscoli di un arto</text:p>
      <text:p text:style-name="P5"><text:span text:style-name="T25"><text:s text:c="10"/></text:span>b7352 Tono dei muscoli di un lato del corpo</text:p>
      <text:p text:style-name="P5"><text:span text:style-name="T25"><text:s text:c="10"/></text:span>b7353 Tono dei muscoli della metà inferiore del corpo</text:p>
      <text:p text:style-name="P5"><text:span text:style-name="T25"><text:s text:c="10"/></text:span>b7354 Tono dei muscoli di tutti gli arti</text:p>
      <text:p text:style-name="P5"><text:span text:style-name="T25"><text:s text:c="10"/></text:span>b7355 Tono dei muscoli del tronco</text:p>
      <text:p text:style-name="P5"><text:span text:style-name="T25"><text:s text:c="10"/></text:span>b7356 Tono di tutti i muscoli del corpo</text:p>
      <text:p text:style-name="P5"><text:span text:style-name="T25"><text:s text:c="10"/></text:span>b7358 Funzioni del tono muscolare, altro specificato</text:p>
      <text:p text:style-name="P5"><text:span text:style-name="T25"><text:s text:c="10"/></text:span>b7359 Funzioni del tono <text:s/>muscolare, non specificato</text:p>
      <text:p text:style-name="P10"/>
      <text:p text:style-name="P10"><text:span text:style-name="T25"><text:s text:c="10"/></text:span>b740 Funzioni della resistenza muscolare</text:p>
      <text:p text:style-name="Standard"><text:span text:style-name="T14"><text:s text:c="10"/></text:span><text:span text:style-name="T11">b7400 Resistenza di muscoli isolati</text:span></text:p>
      <text:p text:style-name="P5"><text:span text:style-name="T25"><text:s text:c="10"/></text:span>b7401 Resistenza di gruppi di muscoli</text:p>
      <text:p text:style-name="P5"><text:span text:style-name="T25"><text:s text:c="10"/></text:span>b7402 Resistenza di tutti i muscoli del corpo</text:p>
      <text:p text:style-name="Standard"><text:span text:style-name="T18"><text:s text:c="10"/></text:span><text:span text:style-name="T11">b7408 Funzioni della resistenza muscolare, altro specificato</text:span></text:p>
      <text:p text:style-name="Standard"><text:span text:style-name="T18"><text:s text:c="10"/></text:span><text:span text:style-name="T11">b7409 Funzioni della resistenza muscolare, non specificato</text:span></text:p>
      <text:p text:style-name="P5"/>
      <text:p text:style-name="P10"><text:span text:style-name="T25"><text:s text:c="10"/></text:span>b749 Funzioni muscolari, altro specificato e non specificato</text:p>
      <text:p text:style-name="P15"/>
      <text:p text:style-name="Standard"><text:span text:style-name="T16"><text:s text:c="10"/></text:span><text:span text:style-name="T15">Funzioni del movimento (b750-b799)</text:span></text:p>
      <text:p text:style-name="Standard"><text:span text:style-name="T18"><text:s text:c="10"/></text:span><text:span text:style-name="T13">b750 Funzioni del riflesso motorio</text:span></text:p>
      <text:p text:style-name="Standard"><text:span text:style-name="T14"><text:s text:c="10"/></text:span><text:span text:style-name="T11">b7500 Riflesso motorio miostatico</text:span></text:p>
      <text:p text:style-name="P5"><text:span text:style-name="T25"><text:s text:c="10"/></text:span>b7501 Riflessi generati da stimoli dolorosi</text:p>
      <text:p text:style-name="P5"><text:span text:style-name="T25"><text:s text:c="10"/></text:span>b7502 Riflessi generati da altri stimoli eterocettivi</text:p>
      <text:p text:style-name="P5"><text:span text:style-name="T25"><text:s text:c="10"/></text:span>b7508 Funzioni del riflesso motorio, altro specificato</text:p>
      <text:p text:style-name="P5"><text:span text:style-name="T25"><text:s text:c="10"/></text:span>b7509 Funzioni del riflesso motorio, non specificato</text:p>
      <text:p text:style-name="P5"/>
      <text:p text:style-name="P10"><text:span text:style-name="T25"><text:s text:c="10"/></text:span>b755 Funzioni della reazione di movimento involontario</text:p>
      <text:p text:style-name="P10"/>
      <text:p text:style-name="Standard"><text:span text:style-name="T14"><text:s text:c="10"/></text:span><text:span text:style-name="T13">b760 Funzioni di controllo del movimento volontario</text:span></text:p>
      <text:p text:style-name="Standard"><text:span text:style-name="T14"><text:s text:c="10"/></text:span><text:span text:style-name="T11">b7600 Controllo di movimenti volontari semplici</text:span></text:p>
      <text:p text:style-name="P5"><text:span text:style-name="T25"><text:s text:c="10"/></text:span>b7601 Controllo di movimenti volontari complessi</text:p>
      <text:p text:style-name="P5"><text:span text:style-name="T25"><text:s text:c="10"/></text:span>b7602 Coordinazione di movimenti volontari</text:p>
      <text:p text:style-name="P5"><text:span text:style-name="T25"><text:s text:c="10"/></text:span>b7603 Funzioni di sostegno del braccio o della gamba</text:p>
      <text:p text:style-name="P5"><text:soft-page-break/><text:span text:style-name="T25"><text:s text:c="10"/></text:span>b7608 Funzioni di controllo del movimento volontario, altro specificato</text:p>
      <text:p text:style-name="P5"><text:span text:style-name="T25"><text:s text:c="10"/></text:span>b7609 Funzioni di controllo del movimento volontario, non specificato</text:p>
      <text:p text:style-name="P13"><text:s text:c="9"/></text:p>
      <text:p text:style-name="Standard"><text:span text:style-name="T18"><text:s text:c="9"/></text:span><text:span text:style-name="T13">b761 Movimenti spontanei</text:span></text:p>
      <text:p text:style-name="P5"><text:span text:style-name="T25"><text:s text:c="9"/></text:span>b7610 Movimenti generali</text:p>
      <text:p text:style-name="P5"><text:span text:style-name="T25"><text:s text:c="9"/></text:span>b7611 Movimenti <text:s/>spontanei specifici</text:p>
      <text:p text:style-name="P5"><text:span text:style-name="T25"><text:s text:c="9"/></text:span>b7618 Movimenti spontanei, altro specificato</text:p>
      <text:p text:style-name="P5"><text:span text:style-name="T25"><text:s text:c="9"/></text:span>b7619 Movimenti spontanei, non specificato</text:p>
      <text:p text:style-name="P5"/>
      <text:p text:style-name="P10"><text:span text:style-name="T25"><text:s text:c="10"/></text:span>b765 Funzioni del movimento involontario</text:p>
      <text:p text:style-name="Standard"><text:span text:style-name="T14"><text:s text:c="10"/></text:span><text:span text:style-name="T11">b7650 Contrazioni involontarie dei muscoli</text:span></text:p>
      <text:p text:style-name="Standard"><text:span text:style-name="T18"><text:s text:c="10"/></text:span><text:span text:style-name="T11">b7651 Tremore</text:span></text:p>
      <text:p text:style-name="P5"><text:span text:style-name="T25"><text:s text:c="10"/></text:span>b7652 Tic e manierismi</text:p>
      <text:p text:style-name="P5"><text:span text:style-name="T25"><text:s text:c="10"/></text:span>b7653 Stereotipie e perseverazione motoria</text:p>
      <text:p text:style-name="P5"><text:span text:style-name="T25"><text:s text:c="10"/></text:span>b7658 Funzioni del movimento involontario, altro specificato</text:p>
      <text:p text:style-name="P5"><text:span text:style-name="T25"><text:s text:c="10"/></text:span>b7659 Funzioni del movimento involontario, non specificato</text:p>
      <text:p text:style-name="P10"><text:span text:style-name="T25"><text:s text:c="10"/></text:span>b770 Funzioni del pattern dell’andatura</text:p>
      <text:p text:style-name="P10"/>
      <text:p text:style-name="P10"><text:span text:style-name="T25"><text:s text:c="10"/></text:span>b780 Sensazioni correlate alle funzioni muscolari e di movimento</text:p>
      <text:p text:style-name="Standard"><text:span text:style-name="T14"><text:s text:c="10"/></text:span><text:span text:style-name="T11">b7800 Sensazione di rigidità muscolare</text:span></text:p>
      <text:p text:style-name="P5"><text:span text:style-name="T25"><text:s text:c="10"/></text:span>b7801 Sensazione di spasmo muscolare</text:p>
      <text:p text:style-name="Standard"><text:span text:style-name="T18"><text:s text:c="10"/></text:span><text:span text:style-name="T11">b7808 Sensazioni correlate alle funzioni muscolari e di movimento, altro specificato</text:span></text:p>
      <text:p text:style-name="Standard"><text:span text:style-name="T18"><text:s text:c="10"/></text:span><text:span text:style-name="T11">b7809 Sensazioni correlate alle funzioni muscolari e di movimento, non specificato</text:span></text:p>
      <text:p text:style-name="P10"><text:span text:style-name="T25"><text:s text:c="10"/></text:span>b789 Funzioni del movimento, altro specificato e non specificato</text:p>
      <text:p text:style-name="P10"><text:span text:style-name="T25"><text:s text:c="10"/></text:span>b798 Funzioni neuro-muscoloscheletriche e correlate al movimento, </text:p>
      <text:p text:style-name="Standard"><text:span text:style-name="T14"><text:s text:c="19"/></text:span><text:span text:style-name="T13">altro specificato</text:span></text:p>
      <text:p text:style-name="P10"/>
      <text:p text:style-name="Standard"><text:span text:style-name="T14"><text:s text:c="10"/></text:span><text:span text:style-name="T13">b799 Funzioni neuro-muscoloscheletriche e correlate al movimento, </text:span></text:p>
      <text:p text:style-name="Standard"><text:span text:style-name="T14"><text:s text:c="19"/></text:span><text:span text:style-name="T13">non specificato</text:span></text:p>
      <text:p text:style-name="P10"/>
      <text:p text:style-name="Standard"><text:span text:style-name="T11">cap.8 FUNZIONI DELLA </text:span><text:span text:style-name="T13">CUTE</text:span><text:span text:style-name="T11"> E DELLE </text:span><text:span text:style-name="T13">STRUTTURE COORELATE</text:span></text:p>
      <text:p text:style-name="P2">(funzioni di cute, peli, capelli ed unghie)</text:p>
      <text:p text:style-name="P3"/>
      <text:p text:style-name="P14">Funzioni della cute(b810-b849)</text:p>
      <text:p text:style-name="P10">b810 Funzioni protettive della cute</text:p>
      <text:p text:style-name="P10"/>
      <text:p text:style-name="P10">b820 Funzioni di riparazione della cute</text:p>
      <text:p text:style-name="P10"/>
      <text:p text:style-name="P10">b830 Altre funzioni della cute</text:p>
      <text:p text:style-name="P10"/>
      <text:p text:style-name="P10">b840 Sensazione correlata alla cute</text:p>
      <text:p text:style-name="P10"/>
      <text:p text:style-name="P10">b849 Funzioni della cute, altro specificato e non specificato</text:p>
      <text:p text:style-name="P10"/>
      <text:p text:style-name="Standard"><text:span text:style-name="T15">Funzioni dei peli, dei capelli e delle unghie(b850-b899)</text:span></text:p>
      <text:p text:style-name="P10">b850 Funzioni dei peli e dei capelli</text:p>
      <text:p text:style-name="P10"/>
      <text:p text:style-name="P10">b860 Funzioni delle unghie</text:p>
      <text:p text:style-name="P10"/>
      <text:p text:style-name="P10">b869 Funzioni dei peli, dei capelli e delle unghie, altro specificato e non specificato</text:p>
      <text:p text:style-name="P10"/>
      <text:p text:style-name="P10"><text:soft-page-break/>b898 Funzioni della cute e delle strutture correlate, altro specificato</text:p>
      <text:p text:style-name="P10"/>
      <text:p text:style-name="P10">b899 Funzioni della cute e delle strutture correlate, non specificato</text:p>
      <text:p text:style-name="P10"/>
      <text:p text:style-name="P5"/>
      <text:p text:style-name="P5"/>
      <text:p text:style-name="P5"/>
      <text:p text:style-name="P5"/>
      <text:p text:style-name="P5"/>
      <text:p text:style-name="P5"/>
      <text:p text:style-name="P5"/>
      <text:p text:style-name="P5"/>
      <text:p text:style-name="P5"/>
      <text:p text:style-name="P21"><text:span text:style-name="T27">QUALIFICATORE</text:span><text:span text:style-name="T28"> PER LA CODIFICA I.C.F. DELLE </text:span><text:span text:style-name="T29">FUNZIONI CORPOREE:</text:span></text:p>
      <text:p text:style-name="P22"/>
      <text:p text:style-name="P21"><text:span text:style-name="T31">QUALIFICATORE (generico, con scala negativa, usato per indicare l’</text:span><text:span text:style-name="T29"> estensione </text:span><text:span text:style-name="T31">/</text:span></text:p>
      <text:p text:style-name="P21"><text:span text:style-name="T32"><text:s text:c="31"/></text:span><text:span text:style-name="T31">il</text:span><text:span text:style-name="T29"> grado </text:span><text:span text:style-name="T31">/ la</text:span><text:span text:style-name="T29"> gravità</text:span><text:span text:style-name="T31"> di una menomazione/problema):</text:span></text:p>
      <text:p text:style-name="P21"><text:span text:style-name="T31">bXXX.0 nessuna menomazione</text:span></text:p>
      <text:p text:style-name="P21"><text:span text:style-name="T31">bXXX.1 menomazione <text:s/>lieve (piccola, leggera…)</text:span></text:p>
      <text:p text:style-name="P21"><text:span text:style-name="T31">bXXX.2 menomazione <text:s/>media <text:s/>(moderata, discreta…)</text:span></text:p>
      <text:p text:style-name="P21"><text:span text:style-name="T31">bXXX.3 menomazione grave (notevole, severa, estrema…)</text:span></text:p>
      <text:p text:style-name="P21"><text:span text:style-name="T31">bXXX.4 menomazione completa (totale…)</text:span></text:p>
      <text:p text:style-name="P21"><text:span text:style-name="T31">bXXX.8 menomazione non specificata</text:span></text:p>
      <text:p text:style-name="P21"><text:span text:style-name="T31">bXXX.9 menomazione non applicabile</text:span></text:p>
      <text:p text:style-name="P2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oft-page-break/>STRUTTURE CORPOREE</text:p>
      <text:p text:style-name="Standard"><text:span text:style-name="T10"><text:s text:c="25"/></text:span><text:span text:style-name="T2">(le parti anatomiche del corpo, come gli organi, gli arti e le loro componenti)</text:span></text:p>
      <text:p text:style-name="Standard"><text:span text:style-name="T6"><text:s text:c="2"/></text:span><text:span text:style-name="T2">N.B. <text:s/>- Le </text:span><text:span text:style-name="T3">menomazioni</text:span><text:span text:style-name="T2"> sono problemi nella funzione o nella struttura del corpo, intesi <text:s/>come </text:span></text:p>
      <text:p text:style-name="Standard"><text:span text:style-name="T6"><text:s text:c="13"/></text:span><text:span text:style-name="T3">deviazione</text:span><text:span text:style-name="T2"> o <text:s/></text:span><text:span text:style-name="T3">perdita significativa</text:span></text:p>
      <text:p text:style-name="P2"/>
      <text:p text:style-name="Standard"><text:span text:style-name="T11">cap.1 STRUTTURE DEL </text:span><text:span text:style-name="T13">SISTEMA NERVOSO</text:span></text:p>
      <text:p text:style-name="P10">s110 Struttura del cervello</text:p>
      <text:p text:style-name="P5">s1100 Struttura dei lobi corticali</text:p>
      <text:p text:style-name="P5">s11000 Lobo frontale</text:p>
      <text:p text:style-name="P5">s11001 Lobo temporale</text:p>
      <text:p text:style-name="P5">s11002 Lobo parietale</text:p>
      <text:p text:style-name="P5">s11003 Lobo occipitale</text:p>
      <text:p text:style-name="P5">s11008 Struttura dei lobi corticali, altro specificato</text:p>
      <text:p text:style-name="P5">s11009 Struttura dei lobi corticali, non specificato</text:p>
      <text:p text:style-name="P5">s1101 Struttura del mesencefalo</text:p>
      <text:p text:style-name="P5">s1102 Struttura del diencefalo</text:p>
      <text:p text:style-name="P5">s1103 Gangli della base e strutture correlate</text:p>
      <text:p text:style-name="P5">s1104 Struttura del cervelletto</text:p>
      <text:p text:style-name="P5">s1105 Struttura del tronco cerebrale</text:p>
      <text:p text:style-name="Standard"><text:span text:style-name="T11">s11050 Midollo allungato e bulbo</text:span></text:p>
      <text:p text:style-name="P5">s11051 Ponte di Varolio</text:p>
      <text:p text:style-name="P5">s11058 Struttura del tronco cerebrale, altro specificato</text:p>
      <text:p text:style-name="P5">s11059 Struttura del tronco cerebrale, non specificato</text:p>
      <text:p text:style-name="P5">s1106 Struttura dei nervi cranici</text:p>
      <text:p text:style-name="P5">s1107 Struttura della sostanza bianca</text:p>
      <text:p text:style-name="P5">s1108 Struttura del cervello, altro specificato</text:p>
      <text:p text:style-name="P5">s1109 Struttura del cervello, non specificato</text:p>
      <text:p text:style-name="P5"/>
      <text:p text:style-name="P10">s120 Midollo spinale e strutture correlate</text:p>
      <text:p text:style-name="Standard"><text:span text:style-name="T11">s1200 Struttura del midollo spinale</text:span></text:p>
      <text:p text:style-name="P5">s12000 Midollo spinale cervicale</text:p>
      <text:p text:style-name="P5">s12001 Midollo spinale toracico</text:p>
      <text:p text:style-name="P5">s12002 Midollo spinale lombosacrale</text:p>
      <text:p text:style-name="P5">s12003 Cauda equina</text:p>
      <text:p text:style-name="P5">s12008 Struttura del midollo spinale, altro specificato</text:p>
      <text:p text:style-name="P5">s12009 Struttura del midollo spinale, non specificato</text:p>
      <text:p text:style-name="P5"/>
      <text:p text:style-name="P10">s130 Struttura delle meningi</text:p>
      <text:p text:style-name="P10"/>
      <text:p text:style-name="P10">s140 Struttura del sistema nervoso simpatico</text:p>
      <text:p text:style-name="P10"/>
      <text:p text:style-name="P10">s150 Struttura del sistema nervoso parasimpatico</text:p>
      <text:p text:style-name="P10"/>
      <text:p text:style-name="P10">s198 Struttura del sistema nervoso, altro specificato</text:p>
      <text:p text:style-name="P10"/>
      <text:p text:style-name="P10">s199 Struttura del sistema nervoso, non specificato</text:p>
      <text:p text:style-name="P10"/>
      <text:p text:style-name="P10"/>
      <text:p text:style-name="P10"/>
      <text:p text:style-name="P10"/>
      <text:p text:style-name="Standard"><text:span text:style-name="T11">cap.2 </text:span><text:span text:style-name="T13">OCCHIO, ORECCHIO E STRUTTURE CORRELATE</text:span></text:p>
      <text:p text:style-name="P10"><text:soft-page-break/>s210 Struttura della cavità orbitaria</text:p>
      <text:p text:style-name="P10"/>
      <text:p text:style-name="P10">s220 Struttura del bulbo oculare</text:p>
      <text:p text:style-name="Standard"><text:span text:style-name="T11">s2200 Congiuntiva, sclera, coroide</text:span></text:p>
      <text:p text:style-name="P5">s2201 Cornea</text:p>
      <text:p text:style-name="P17">s2202 Iride</text:p>
      <text:p text:style-name="P17">s2203 Retina</text:p>
      <text:p text:style-name="P17">s2204 Cristallino</text:p>
      <text:p text:style-name="P5">s2205 Corpo vitreo</text:p>
      <text:p text:style-name="Standard"><text:span text:style-name="T11">s2208 Struttura del bulbo oculare, altro specificato</text:span></text:p>
      <text:p text:style-name="P5">s2209 Struttura del bulbo oculare, non specificato</text:p>
      <text:p text:style-name="P5"/>
      <text:p text:style-name="P10">s230 Strutture adiacenti all’occhio</text:p>
      <text:p text:style-name="P5">s2300 Ghiandola lacrimale e strutture correlate</text:p>
      <text:p text:style-name="P5">s2301 Palpebra</text:p>
      <text:p text:style-name="P5">s2302 Sopracciglio</text:p>
      <text:p text:style-name="P5">s2303 Muscoli esterni dell’occhio</text:p>
      <text:p text:style-name="P5">s2308 Strutture adiacenti all’occhio, altro specificato</text:p>
      <text:p text:style-name="P5">s2309 Strutture adiacenti all’occhio, non specificato</text:p>
      <text:p text:style-name="P5"/>
      <text:p text:style-name="P10">s240 Struttura dell’orecchio esterno</text:p>
      <text:p text:style-name="P10"/>
      <text:p text:style-name="P10">s250 Struttura dell’orecchio medio</text:p>
      <text:p text:style-name="Standard"><text:span text:style-name="T11">s2500 Membrana del timpano</text:span></text:p>
      <text:p text:style-name="P5">s2501 Tuba di Eustachio</text:p>
      <text:p text:style-name="P5">s2502 Ossicini</text:p>
      <text:p text:style-name="P5">s2508 Struttura dell’orecchio medio, altro specificato</text:p>
      <text:p text:style-name="P5">s2509 Struttura dell’orecchio medio, non specificato</text:p>
      <text:p text:style-name="P5"/>
      <text:p text:style-name="P10">s260 Struttura dell’orecchio interno</text:p>
      <text:p text:style-name="P5">s2600 Coclea</text:p>
      <text:p text:style-name="P5">s2601 Labirinto vestibolare</text:p>
      <text:p text:style-name="P5">s2602 Canali semicircolari</text:p>
      <text:p text:style-name="P5">s2603 Meato acustico interno</text:p>
      <text:p text:style-name="P5">s2608 Struttura dell’orecchio interno, altro specificato</text:p>
      <text:p text:style-name="P5">s2609 Struttura dell’orecchio interno, non specificato</text:p>
      <text:p text:style-name="P5"/>
      <text:p text:style-name="P10">s298 Occhio, orecchio e strutture correlate, altro specificato</text:p>
      <text:p text:style-name="P10"/>
      <text:p text:style-name="P10">s299 Occhio, orecchio e strutture correlate, non specificato</text:p>
      <text:p text:style-name="P10"/>
      <text:p text:style-name="Standard"><text:span text:style-name="T11">cap.3 STRUTTURE COINVOLTE NELLA </text:span><text:span text:style-name="T13">VOCE</text:span><text:span text:style-name="T11"> E NELL’</text:span><text:span text:style-name="T13">ELOQUIO</text:span></text:p>
      <text:p text:style-name="P10">s310 Struttura del naso</text:p>
      <text:p text:style-name="P5">s3100 Naso esterno</text:p>
      <text:p text:style-name="P5">s3101 Setto nasale</text:p>
      <text:p text:style-name="P5">s3102 Fosse nasali</text:p>
      <text:p text:style-name="P5">s3108 Struttura del naso, altro specificato</text:p>
      <text:p text:style-name="P5">s3109 Struttura del naso, non specificato</text:p>
      <text:p text:style-name="P5"/>
      <text:p text:style-name="P5"/>
      <text:p text:style-name="P5"/>
      <text:p text:style-name="P10"><text:soft-page-break/>s320 Struttura della bocca</text:p>
      <text:p text:style-name="P5">s3200 Denti</text:p>
      <text:p text:style-name="P5">s32000 Dentizione primaria</text:p>
      <text:p text:style-name="P5">s32001 Dentizione permanente</text:p>
      <text:p text:style-name="P5">s32008 Denti, altro specificato</text:p>
      <text:p text:style-name="P5">s32009 Denti, non specificato</text:p>
      <text:p text:style-name="P5">s3201 Gengive</text:p>
      <text:p text:style-name="P5">s3202 Struttura del palato</text:p>
      <text:p text:style-name="Standard"><text:span text:style-name="T11">s32020 Palato duro</text:span></text:p>
      <text:p text:style-name="P5">s32021 Palato molle</text:p>
      <text:p text:style-name="P5">s3203 Lingua</text:p>
      <text:p text:style-name="P5">s3204 Struttura delle labbra</text:p>
      <text:p text:style-name="P5">s32040 Labbro superiore</text:p>
      <text:p text:style-name="P5">s32041 Labbro inferiore</text:p>
      <text:p text:style-name="P5">s3205 Filtro</text:p>
      <text:p text:style-name="P5">s3208 Struttura della bocca, altro specificato</text:p>
      <text:p text:style-name="P5">s3209 Struttura della bocca, non specificato</text:p>
      <text:p text:style-name="P5"/>
      <text:p text:style-name="P10">s330 Struttura della faringe</text:p>
      <text:p text:style-name="P5">s3300 Rinofaringe</text:p>
      <text:p text:style-name="P5">s3301 Orofaringe</text:p>
      <text:p text:style-name="P5">s3308 Struttura della faringe, altro specificato</text:p>
      <text:p text:style-name="P5">s3309 Struttura della faringe, non specificato</text:p>
      <text:p text:style-name="P5"/>
      <text:p text:style-name="P10">s340 Struttura della laringe</text:p>
      <text:p text:style-name="P5">s3400 Corde vocali</text:p>
      <text:p text:style-name="P5">s3408 Struttura della laringe, altro specificato</text:p>
      <text:p text:style-name="P5">s3409 Struttura della laringe, non specificato</text:p>
      <text:p text:style-name="P5"/>
      <text:p text:style-name="P10">s398 Strutture coinvolte nella voce e nell’eloquio, altro specificato</text:p>
      <text:p text:style-name="P10"/>
      <text:p text:style-name="P10">s399 Strutture coinvolte nella voce e nell’eloquio, non <text:s/>specificato</text:p>
      <text:p text:style-name="P10"/>
      <text:p text:style-name="Standard"><text:span text:style-name="T11">cap.4 STRUTTURE DEI </text:span><text:span text:style-name="T13">SISTEMI CARDIOVASCOLARE, IMMUNOLOGICO E</text:span></text:p>
      <text:p text:style-name="P10"><text:span text:style-name="T25"><text:s text:c="10"/></text:span>DELL’APPARATO RESPIRATORIO</text:p>
      <text:p text:style-name="P10">s410 Struttura del sistema cardiovascolare</text:p>
      <text:p text:style-name="P5">s4100 Cuore</text:p>
      <text:p text:style-name="P5">s41000 Atri</text:p>
      <text:p text:style-name="P5">s41001 Ventricoli</text:p>
      <text:p text:style-name="P5">s41008 Struttura del sistema cardiovascolare, altro specificato</text:p>
      <text:p text:style-name="P5">s41009 Struttura del sistema cardiovascolare, non specificato</text:p>
      <text:p text:style-name="P5"/>
      <text:p text:style-name="P10">s420 Struttura del sistema immunitario</text:p>
      <text:p text:style-name="Standard"><text:span text:style-name="T11">s4200 Vasi linfatici</text:span></text:p>
      <text:p text:style-name="P5">s4201 Linfonodi</text:p>
      <text:p text:style-name="P5">s4202 Timo</text:p>
      <text:p text:style-name="P5">s4203 Milza</text:p>
      <text:p text:style-name="P5">s4204 Midollo osseo</text:p>
      <text:p text:style-name="P5">s4208 Struttura del sistema immunitario, altro specificato</text:p>
      <text:p text:style-name="P5">s4209 Struttura del sistema immunitario, non specificato</text:p>
      <text:p text:style-name="P5"/>
      <text:p text:style-name="P10"><text:soft-page-break/>s430 Struttura dell’apparato respiratorio</text:p>
      <text:p text:style-name="P17">s4300 Trachea</text:p>
      <text:p text:style-name="P17">s4301 Polmoni</text:p>
      <text:p text:style-name="P17">s43010 Albero bronchiale</text:p>
      <text:p text:style-name="P5">s43’11 Alveoli</text:p>
      <text:p text:style-name="P5">s43018 Struttura dei polmoni, altro specificato</text:p>
      <text:p text:style-name="P5">s43019 Struttura dei polmoni, non specificato</text:p>
      <text:p text:style-name="P5">s4302 Gabbia toracica</text:p>
      <text:p text:style-name="P5">s4303 Muscoli della respirazione</text:p>
      <text:p text:style-name="P5">s43030 Muscoli intercostali</text:p>
      <text:p text:style-name="P5">s43031 Diaframma</text:p>
      <text:p text:style-name="Standard"><text:span text:style-name="T11">s43038 Muscoli della respirazione. Altro specificato</text:span></text:p>
      <text:p text:style-name="P5">s43039 Muscoli della respirazione, non specificato</text:p>
      <text:p text:style-name="P5"/>
      <text:p text:style-name="P10">s498 Strutture dei sistemi cardiovascolare, immunologico e dell’apparato</text:p>
      <text:p text:style-name="Standard"><text:span text:style-name="T14"><text:s text:c="9"/></text:span><text:span text:style-name="T13">respiratorio, altro specificato</text:span></text:p>
      <text:p text:style-name="P10"/>
      <text:p text:style-name="P10">s499 Strutture dei sistemi cardiovascolare, immunologico e dell’apparato</text:p>
      <text:p text:style-name="Standard"><text:span text:style-name="T14"><text:s text:c="9"/></text:span><text:span text:style-name="T13">respiratorio, non specificato</text:span></text:p>
      <text:p text:style-name="P10"/>
      <text:p text:style-name="Standard"><text:span text:style-name="T11">cap.5 STRUTTURE CORRELATE ALL’A</text:span><text:span text:style-name="T13">PPARATO DIGERENTE E AI SISTEMI </text:span></text:p>
      <text:p text:style-name="P10"><text:span text:style-name="T25"><text:s text:c="9"/></text:span>METABOLICO E ENDOCRINO</text:p>
      <text:p text:style-name="P10">s510 Struttura delle ghiandole salivari</text:p>
      <text:p text:style-name="P10"/>
      <text:p text:style-name="P10">s520 Struttura dell’esofago</text:p>
      <text:p text:style-name="P10"/>
      <text:p text:style-name="P10">s530 Struttura dello stomaco</text:p>
      <text:p text:style-name="P10"/>
      <text:p text:style-name="P10">s540 Struttura dell’intestino</text:p>
      <text:p text:style-name="P5">s5400 Intestino tenue</text:p>
      <text:p text:style-name="P5">s5401 Intestino crasso</text:p>
      <text:p text:style-name="P5">s5408 Struttura dell’intestino, altro specificato</text:p>
      <text:p text:style-name="P5">s5409 Struttura dell’intestino, non specificato</text:p>
      <text:p text:style-name="P5"/>
      <text:p text:style-name="P10">s550 Struttura del pancreas</text:p>
      <text:p text:style-name="P10"/>
      <text:p text:style-name="P10">s560 Struttura del fegato</text:p>
      <text:p text:style-name="P10"/>
      <text:p text:style-name="P10">s570 Struttura della cistifellea e dei dotti biliari</text:p>
      <text:p text:style-name="P10"/>
      <text:p text:style-name="P10">s580 Struttura delle ghiandole endocrine</text:p>
      <text:p text:style-name="P17">s5800 Ipofisi</text:p>
      <text:p text:style-name="P17">s5801 Tiroide</text:p>
      <text:p text:style-name="P17">s5802 Paratiroide</text:p>
      <text:p text:style-name="P5">s5803 Ghiandola surrenale</text:p>
      <text:p text:style-name="P5">s5808 Struttura delle ghiandole endocrine, altro specificato</text:p>
      <text:p text:style-name="P5">s5809 Struttura delle ghiandole endocrine, non specificato</text:p>
      <text:p text:style-name="P10">s598 Strutture correlate all’apparato digerente e ai sistemi metabolico ed endocrino, </text:p>
      <text:p text:style-name="Standard"><text:span text:style-name="T14"><text:s text:c="9"/></text:span><text:span text:style-name="T13">altro specificato</text:span></text:p>
      <text:p text:style-name="P10">s599 Strutture correlate all’apparato digerente e ai sistemi metabolico ed endocrino, </text:p>
      <text:p text:style-name="Standard"><text:span text:style-name="T14"><text:s text:c="9"/></text:span><text:span text:style-name="T13">non specificato</text:span></text:p>
      <text:p text:style-name="P10"><text:soft-page-break/></text:p>
      <text:p text:style-name="Standard"><text:span text:style-name="T11">cap.6 STRUTTURE CORRELATE AL </text:span><text:span text:style-name="T13">SISTEMA GENITOURINARIO E RIPRODUTTIVO</text:span></text:p>
      <text:p text:style-name="P10">s610 Struttura del sistema urinario</text:p>
      <text:p text:style-name="P5">s6100 Reni</text:p>
      <text:p text:style-name="P5">s6101 Ureteri</text:p>
      <text:p text:style-name="P5">s6102 Vescica urinaria</text:p>
      <text:p text:style-name="P5">a6103 Uretra</text:p>
      <text:p text:style-name="P5">s6108 Struttura del sistema urinario, altro specificato</text:p>
      <text:p text:style-name="P5">s6109 Struttura del sistema urinario, non specificato</text:p>
      <text:p text:style-name="P5"/>
      <text:p text:style-name="P10">s620 Struttura del pavimento pelvico</text:p>
      <text:p text:style-name="P10"/>
      <text:p text:style-name="P10">s630 Struttura del sistema riproduttivo</text:p>
      <text:p text:style-name="P5">s6300 Ovaie</text:p>
      <text:p text:style-name="P5">s6301 Struttura dell’utero</text:p>
      <text:p text:style-name="P5">s63010 Corpo uterino</text:p>
      <text:p text:style-name="P5">s63011 Cervice uterina</text:p>
      <text:p text:style-name="P5">s63012 Tube di Falloppio</text:p>
      <text:p text:style-name="P5">s63018 Struttura dell’utero, altro specificato</text:p>
      <text:p text:style-name="P5">s63019 Struttura dell’utero, non specificato</text:p>
      <text:p text:style-name="P5">s6302 Mammella e capezzolo</text:p>
      <text:p text:style-name="P5">s6303 Struttura della vagina e genitali esterni</text:p>
      <text:p text:style-name="P5">s63030 Clitoride</text:p>
      <text:p text:style-name="P5">s63031 Grandi labbra</text:p>
      <text:p text:style-name="P5">s63032 Piccole labbra</text:p>
      <text:p text:style-name="P5">s63033 Canale vaginale</text:p>
      <text:p text:style-name="P5">s6304 Testicoli e scroto</text:p>
      <text:p text:style-name="P5">s6305 Struttura del pene</text:p>
      <text:p text:style-name="P5">s63050 Glande</text:p>
      <text:p text:style-name="P5">s63051 Asta peniena</text:p>
      <text:p text:style-name="P5">s63058 Struttura del pene, altro specificato</text:p>
      <text:p text:style-name="P5">s63059 Struttura del pene, non specificato</text:p>
      <text:p text:style-name="P5">s6306 Prostata</text:p>
      <text:p text:style-name="P5">s6308 Struttura del sistema riproduttivo, altro specificato</text:p>
      <text:p text:style-name="P5">s6309 Struttura del sistema riproduttivo, non specificato</text:p>
      <text:p text:style-name="P5"/>
      <text:p text:style-name="P10">s698 Strutture correlate ai sistemi genitourinario e riproduttivo, altro specificato</text:p>
      <text:p text:style-name="P10"/>
      <text:p text:style-name="P10">s699 Strutture correlate ai sistemi genitourinario e riproduttivo, non specificato</text:p>
      <text:p text:style-name="P10"/>
      <text:p text:style-name="Standard"><text:span text:style-name="T11">cap.7 STRUTTURE CORRELATE AL </text:span><text:span text:style-name="T13">MOVIMENTO</text:span></text:p>
      <text:p text:style-name="P10">s710 Struttura della regione del capo e del collo</text:p>
      <text:p text:style-name="P5">s7100 Ossa del cranio</text:p>
      <text:p text:style-name="P5">s71000 Suture</text:p>
      <text:p text:style-name="P5">s71001 Fontanella</text:p>
      <text:p text:style-name="P5">s71008 Struttura della regione del capo e del collo, altro specificato</text:p>
      <text:p text:style-name="P5">s71009 Struttura della regione del capo e del collo, non specificato</text:p>
      <text:p text:style-name="P5"/>
      <text:p text:style-name="P10">s720 Struttura della regione della spalla</text:p>
      <text:p text:style-name="Standard"><text:span text:style-name="T11">s7200 Ossa <text:s/>della regione della spalla</text:span></text:p>
      <text:p text:style-name="P5">s7201 <text:s/>Articolazioni della regione della spalla</text:p>
      <text:p text:style-name="P5"><text:soft-page-break/>s7202 Muscoli della regione della spalla</text:p>
      <text:p text:style-name="P5">s7203 Legamenti e fasce della regione della spalla</text:p>
      <text:p text:style-name="P5">s7208 Struttura della regione della spalla, altro specificato</text:p>
      <text:p text:style-name="P5">s7209 Struttura della regione della spalla, non specificato</text:p>
      <text:p text:style-name="P5"/>
      <text:p text:style-name="P10">s730 Struttura dell’arto superiore</text:p>
      <text:p text:style-name="Standard"><text:span text:style-name="T11">s7300 Struttura della parte superiore del braccio</text:span></text:p>
      <text:p text:style-name="P5">s73000 Ossa della parte superiore del braccio</text:p>
      <text:p text:style-name="P5">s73001 Articolazione del gomito</text:p>
      <text:p text:style-name="Standard"><text:span text:style-name="T11">s73002 <text:s/>Muscoli della parte superiore del braccio</text:span></text:p>
      <text:p text:style-name="P5">s73003 Legamenti e fasce della parte superiore del braccio</text:p>
      <text:p text:style-name="P5">s73008 Struttura dell’arto superiore, altro specificato</text:p>
      <text:p text:style-name="P5">s73009 Struttura dell’arto superiore, non specificato</text:p>
      <text:p text:style-name="P5">s7301Struttura dell’avambraccio</text:p>
      <text:p text:style-name="P5">s73010 Ossa dell’avambraccio</text:p>
      <text:p text:style-name="P5">s73011 Articolazione del polso</text:p>
      <text:p text:style-name="P5">s73012 Muscoli dell’avambraccio</text:p>
      <text:p text:style-name="P5">s73013 Legamenti e fasce dell’avambraccio</text:p>
      <text:p text:style-name="P5">s73018 Struttura dell’avambraccio, altro specificato</text:p>
      <text:p text:style-name="P5">s73019 Struttura dell’avambraccio, non specificato</text:p>
      <text:p text:style-name="P5">s7302 Struttura della mano</text:p>
      <text:p text:style-name="P5">s73020 Ossa della mano</text:p>
      <text:p text:style-name="P5">s73021 Articolazione della mano e delle dita</text:p>
      <text:p text:style-name="P5">s73022 Muscoli della mano</text:p>
      <text:p text:style-name="P5">s73023 Legamenti e fasce della mano</text:p>
      <text:p text:style-name="P5">s73028 Struttura della mano, altro specificato</text:p>
      <text:p text:style-name="P5">s73029 Struttura della mano, non specificato</text:p>
      <text:p text:style-name="P5">s7308 Struttura dell’arto superiore, altro specificato</text:p>
      <text:p text:style-name="P5">s7309 Struttura dell’arto superiore, non specificato</text:p>
      <text:p text:style-name="P5"/>
      <text:p text:style-name="P10">s740 Struttura della regione pelvica</text:p>
      <text:p text:style-name="P5">s7400 Ossa della regione pelvica</text:p>
      <text:p text:style-name="P5">s7401 Articolazioni della regione pelvica</text:p>
      <text:p text:style-name="P5">s7402 Muscoli della regione pelvica</text:p>
      <text:p text:style-name="P5">s7403 Legamenti e fasce della regione pelvica</text:p>
      <text:p text:style-name="P5">s7408 Struttura della regione pelvica, altro specificato</text:p>
      <text:p text:style-name="P5">s7409 Struttura della regione pelvica, non specificato</text:p>
      <text:p text:style-name="P5"/>
      <text:p text:style-name="P10">s750 Struttura dell’arto inferiore</text:p>
      <text:p text:style-name="P5">s7500 Struttura della coscia</text:p>
      <text:p text:style-name="P5">s75000 Ossa della coscia</text:p>
      <text:p text:style-name="P5">s75001 Articolazione dell’anca</text:p>
      <text:p text:style-name="P5">s75002 Muscoli della coscia</text:p>
      <text:p text:style-name="P5">s75003 Legamenti e fasce della coscia</text:p>
      <text:p text:style-name="P5">s75008 Struttura della coscia, altro specificato</text:p>
      <text:p text:style-name="P5">s75009 Struttura della coscia, non specificato</text:p>
      <text:p text:style-name="P5">s7501 Struttura della parte inferiore della gamba</text:p>
      <text:p text:style-name="P5">s75010 Ossa della parte inferiore della gamba</text:p>
      <text:p text:style-name="P5">s75011 Articolazione del ginocchio</text:p>
      <text:p text:style-name="P5">s75012 Muscoli della parte inferiore della gamba</text:p>
      <text:p text:style-name="P5">s75013 Legamenti e fasce della parte ineriore della gamba</text:p>
      <text:p text:style-name="P5"><text:soft-page-break/>s75018 Struttura della parte inferiore della gamba, altro specificato</text:p>
      <text:p text:style-name="P5">s75019 Struttura della parte inferiore della gamba, non specificato</text:p>
      <text:p text:style-name="P5">s7502 Struttura della caviglia e del piede</text:p>
      <text:p text:style-name="P5">s75020 Ossa della caviglia e del piede</text:p>
      <text:p text:style-name="Standard"><text:span text:style-name="T11">s75021 Articolazione della caviglia e articolazioni del piede e delle dita del piede</text:span></text:p>
      <text:p text:style-name="P5">s75022 Muscoli della caviglia e del piede</text:p>
      <text:p text:style-name="P5">s75023 Legamenti e fasce della caviglia e del piede</text:p>
      <text:p text:style-name="P5">s75028 Struttura della caviglia e del piede, altro specificato</text:p>
      <text:p text:style-name="P5">s75029 Struttura della caviglia e del piede, non specificato</text:p>
      <text:p text:style-name="P5">s7508 Struttura dell’arto inferiore, altro specificato</text:p>
      <text:p text:style-name="P5">s7509 Struttura dell’arto inferiore, non specificato</text:p>
      <text:p text:style-name="P5"/>
      <text:p text:style-name="P10">s760 Struttura del tronco</text:p>
      <text:p text:style-name="P5">s7600 Struttura della colonna vertebrale</text:p>
      <text:p text:style-name="P5">s76000 Colonna vertebrale cervicale</text:p>
      <text:p text:style-name="P5">s76001 Colonna vertebrale toracica</text:p>
      <text:p text:style-name="P5">s76002 Colonna vertebrale lombare</text:p>
      <text:p text:style-name="P5">s76003 Colonna vertebrale sacrale</text:p>
      <text:p text:style-name="P5">s76008 Struttura della colonna vertebrale, altro specificato</text:p>
      <text:p text:style-name="P5">s76009 Struttura della colonna vertebrale, non specificato</text:p>
      <text:p text:style-name="P5">s7601 Muscoli del tronco</text:p>
      <text:p text:style-name="P5">s7602 Legamenti e fasce del tronco</text:p>
      <text:p text:style-name="P5">s7608 Struttura del tronco, altro specificato</text:p>
      <text:p text:style-name="P5">s7609 Struttura del tronco, non specificato</text:p>
      <text:p text:style-name="P5"/>
      <text:p text:style-name="P10">s770 Ulteriori strutture muscolo scheletriche correlate al movimento</text:p>
      <text:p text:style-name="P5">s7700 Ossa</text:p>
      <text:p text:style-name="P5">s7701 Articolazioni</text:p>
      <text:p text:style-name="P5">s7702 Muscoli</text:p>
      <text:p text:style-name="Standard"><text:span text:style-name="T11">s7703 Legamenti extra-articolari, fasce, aponeurosi extramuscolari, retinacoli, setti, borse, </text:span></text:p>
      <text:p text:style-name="P5"><text:span text:style-name="T25"><text:s text:c="11"/></text:span>non specificato</text:p>
      <text:p text:style-name="P5">s7708 Ulteriori strutture muscoloscheletriche correlate al movimento, altro specificato</text:p>
      <text:p text:style-name="P5">s7709 Ulteriori strutture muscoloscheletriche <text:s/>correlate al movimento, non specificato</text:p>
      <text:p text:style-name="P5"/>
      <text:p text:style-name="P10">s798 Strutture correlate al movimento, altro specificato</text:p>
      <text:p text:style-name="P10"/>
      <text:p text:style-name="P10">s799 Strutture correlate al movimento, non specificato</text:p>
      <text:p text:style-name="P10"/>
      <text:p text:style-name="Standard"><text:span text:style-name="T11">cap.8 </text:span><text:span text:style-name="T13">CUTE E STRUTTURE CORRELATE</text:span></text:p>
      <text:p text:style-name="P10">s810 Struttura delle aree della cute</text:p>
      <text:p text:style-name="P5">s8100 Cute della regione del capo e del collo</text:p>
      <text:p text:style-name="P5">s8101 Cute della regione della spalla</text:p>
      <text:p text:style-name="P5">s8102 Cute dell’arto superiore</text:p>
      <text:p text:style-name="P5">s8103 Cute della regione pelvica</text:p>
      <text:p text:style-name="P5">s8104 Cute dell’arto inferiore</text:p>
      <text:p text:style-name="P5">s8105 Cute <text:s/>del tronco e della schiena</text:p>
      <text:p text:style-name="P5">s8108 Struttura delle aree della cute, altro specificato</text:p>
      <text:p text:style-name="P5">s8109 Struttura delle aree della cute, non specificato</text:p>
      <text:p text:style-name="P5"/>
      <text:p text:style-name="P10">s820 Struttura delle ghiandole della cute</text:p>
      <text:p text:style-name="P5">s8200 Ghiandole sudoripare</text:p>
      <text:p text:style-name="P5"><text:soft-page-break/>s8201 Ghiandole sebacee</text:p>
      <text:p text:style-name="P5">s8208 Struttura delle ghiandole della cute, altro specificato</text:p>
      <text:p text:style-name="P5">s8209 Struttura delle ghiandole della cute, non specificato</text:p>
      <text:p text:style-name="P5"/>
      <text:p text:style-name="P10">s830 Struttura delle unghie</text:p>
      <text:p text:style-name="P5">s8300 Unghie della mano</text:p>
      <text:p text:style-name="P5">s8301 Unghie del piede</text:p>
      <text:p text:style-name="P5">s8308 Struttura delle unghie, altro specificato</text:p>
      <text:p text:style-name="P5">s8309 Struttura delle unghie, non specificato</text:p>
      <text:p text:style-name="P5"/>
      <text:p text:style-name="P10">s840 Struttura dei peli e dei capelli</text:p>
      <text:p text:style-name="Standard"><text:span text:style-name="T11">s8400 Peli corporei</text:span></text:p>
      <text:p text:style-name="P5">s8401 Peli facciali</text:p>
      <text:p text:style-name="P5">s8402 Peli ascellari</text:p>
      <text:p text:style-name="Standard"><text:span text:style-name="T11">s8403 Peli pubici</text:span></text:p>
      <text:p text:style-name="P5">s8408 Struttura dei peli e dei capelli, <text:s/>altro specificato</text:p>
      <text:p text:style-name="P5">s8409 Struttura dei peli e dei capelli, non specificato</text:p>
      <text:p text:style-name="P5"/>
      <text:p text:style-name="P10">s898 Cute e strutture correlate, altro specificato</text:p>
      <text:p text:style-name="P10"/>
      <text:p text:style-name="P10">s899 Cute e strutture correlate, non specificato</text:p>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1"><text:span text:style-name="T27">QUALIFICATORI</text:span><text:span text:style-name="T31"> PER LA CODIFICA I.C.F. DELLE </text:span><text:span text:style-name="T27">STRUTTURE CORPOREE</text:span><text:span text:style-name="T33">:</text:span></text:p>
      <text:p text:style-name="P25"/>
      <text:p text:style-name="P21"><text:span text:style-name="T31">1° <text:s/>QUALIFICATORE (generico, con scala negativa, usato per indicare l’</text:span><text:span text:style-name="T29"> estensione </text:span><text:span text:style-name="T31">o la</text:span><text:span text:style-name="T29"> gravità</text:span><text:span text:style-name="T31"> di una menomazione):</text:span></text:p>
      <text:p text:style-name="P21"><text:span text:style-name="T31">sXXX.0 nessuna menomazione (menomazione assente o trascurabile…)</text:span></text:p>
      <text:p text:style-name="P21"><text:span text:style-name="T31">sXXX.1 menomazione lieve (piccola, leggera…)</text:span></text:p>
      <text:p text:style-name="P21"><text:span text:style-name="T31">sXXX.2 <text:s/>menomazione media <text:s/>(moderata, discreta…)</text:span></text:p>
      <text:p text:style-name="P21"><text:span text:style-name="T31">sXXX.3 menomazione grave (notevole, severa, estrema…)</text:span></text:p>
      <text:p text:style-name="P21"><text:span text:style-name="T31">sXXX.4 menomazione completa (totale…)</text:span></text:p>
      <text:p text:style-name="P21"><text:span text:style-name="T31">sXXX.8 non specificato</text:span></text:p>
      <text:p text:style-name="P21"><text:span text:style-name="T31">sXXX.9 non applicabile</text:span></text:p>
      <text:p text:style-name="P24"/>
      <text:p text:style-name="P21"><text:span text:style-name="T31">2° QUALIFICATORE (usato per indicare la</text:span><text:span text:style-name="T29"> natura</text:span><text:span text:style-name="T31"> della menomazione):</text:span></text:p>
      <text:p text:style-name="P21"><text:span text:style-name="T31">sXXX._0 nessun cambiamento nella struttura</text:span></text:p>
      <text:p text:style-name="P21"><text:span text:style-name="T31">sXXX._1 assenza totale</text:span></text:p>
      <text:p text:style-name="P21"><text:span text:style-name="T31">sXXX._2 assenza parziale</text:span></text:p>
      <text:p text:style-name="P21"><text:span text:style-name="T31">sXXX._3 parte in eccesso</text:span></text:p>
      <text:p text:style-name="P21"><text:span text:style-name="T31">sXXX._4 dimensioni anormali</text:span></text:p>
      <text:p text:style-name="P21"><text:span text:style-name="T31">sXXX._5 discontinuità</text:span></text:p>
      <text:p text:style-name="P21"><text:span text:style-name="T31">sXXX._6 posizione deviante</text:span></text:p>
      <text:p text:style-name="P21"><text:span text:style-name="T31">sXXX._7 cambiamenti qualitativi nella struttura (incluso l’accumulo di fluidi)</text:span></text:p>
      <text:p text:style-name="P21"><text:span text:style-name="T31">sXXX._8 non specificato</text:span></text:p>
      <text:p text:style-name="P21"><text:span text:style-name="T31">sXXX._9 non applicabile</text:span></text:p>
      <text:p text:style-name="P24"/>
      <text:p text:style-name="P21"><text:span text:style-name="T31">3° QUALIFICATORE (usato per indicare la</text:span><text:span text:style-name="T29"> collocazione</text:span><text:span text:style-name="T31"> della minorazione):</text:span></text:p>
      <text:p text:style-name="P21"><text:span text:style-name="T31">sXXX._ _0 più di una regione</text:span></text:p>
      <text:p text:style-name="P21"><text:span text:style-name="T31">sXXX._ _1 destra</text:span></text:p>
      <text:p text:style-name="P21"><text:span text:style-name="T31">sXXX._ _2 sinistra</text:span></text:p>
      <text:p text:style-name="P21"><text:span text:style-name="T31">sXXX._ _3 entrambi i lati</text:span></text:p>
      <text:p text:style-name="P21"><text:span text:style-name="T31">sXXX._ _4 frontale</text:span></text:p>
      <text:p text:style-name="P21"><text:span text:style-name="T31">sXXX._ _5 dorsale</text:span></text:p>
      <text:p text:style-name="P21"><text:span text:style-name="T31">sXXX._ _6 prossimale</text:span></text:p>
      <text:p text:style-name="P21"><text:span text:style-name="T31">sXXX._ _7 distale</text:span></text:p>
      <text:p text:style-name="P21"><text:span text:style-name="T31">sXXX._ _8 non specificato</text:span></text:p>
      <text:p text:style-name="P21"><text:span text:style-name="T31">sXXX._ _9 non applicabile</text:span></text:p>
      <text:p text:style-name="P2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12">ATTIVITA’ e <text:s/>PARTECIPAZIONE</text:span></text:p>
      <text:p text:style-name="Standard"><text:span text:style-name="T2">N.B. - <text:s text:c="3"/>L’ </text:span><text:span text:style-name="T3">attività </text:span><text:span text:style-name="T2">è l’esecuzione di un compito o di un’azione da parte dell’individuo; le </text:span><text:span text:style-name="T3">limitazioni </text:span></text:p>
      <text:p text:style-name="Standard"><text:span text:style-name="T4"><text:s text:c="12"/></text:span><text:span text:style-name="T3">dell’attività</text:span><text:span text:style-name="T2"> sono le difficoltà che un individuo può incontrare nell’eseguire delle attività</text:span></text:p>
      <text:p text:style-name="Standard"><text:span text:style-name="T6"><text:s text:c="8"/></text:span><text:span text:style-name="T2">- <text:s text:c="2"/>La </text:span><text:span text:style-name="T3">partecipazione</text:span><text:span text:style-name="T2"> è il coinvolgimento in una situazione di vita; le </text:span><text:span text:style-name="T3">restrizioni della</text:span></text:p>
      <text:p text:style-name="Standard"><text:span text:style-name="T4"><text:s text:c="12"/></text:span><text:span text:style-name="T3">partecipazione</text:span><text:span text:style-name="T2"> sono i problemi che un individuo può provare quando coinvolto nelle</text:span></text:p>
      <text:p text:style-name="Standard"><text:span text:style-name="T6"><text:s text:c="12"/></text:span><text:span text:style-name="T2">situazioni di vita</text:span></text:p>
      <text:list xml:id="list143711028887765" text:continue-numbering="true" text:style-name="WW8Num1">
        <text:list-item>
          <text:p text:style-name="P20"><text:span text:style-name="T2">Durante l’infanzia e l’adolescenza limitazioni e restrizioni possono assumere la forma di</text:span></text:p>
        </text:list-item>
      </text:list>
      <text:p text:style-name="P32"><text:span text:style-name="T25"><text:s text:c="3"/></text:span>ritardi o sfasamenti nella comparsa della capacità</text:p>
      <text:p text:style-name="P2"/>
      <text:p text:style-name="P5"/>
      <text:p text:style-name="Standard"><text:span text:style-name="T11">cap. 1 </text:span><text:span text:style-name="T13">APPRENDIMENTO E APPLICAZIONE DELLE CONOSCENZE</text:span><text:span text:style-name="T11"> </text:span><text:span text:style-name="T13">acquisite, </text:span></text:p>
      <text:p text:style-name="P10"><text:span text:style-name="T25"><text:s text:c="11"/></text:span>pensare, risolvere problemi e prendere decisioni</text:p>
      <text:p text:style-name="P10"/>
      <text:p text:style-name="P14">Esperienze sensoriali intenzionali (d110-d129)</text:p>
      <text:p text:style-name="P10">d110 Guardare</text:p>
      <text:p text:style-name="P10"/>
      <text:p text:style-name="P10">d115 Ascoltare</text:p>
      <text:p text:style-name="P10"/>
      <text:p text:style-name="P10">d120 Altre percezioni sensoriali intenzionali </text:p>
      <text:p text:style-name="Standard"><text:span text:style-name="T11">d1200</text:span><text:span text:style-name="T2"> Toccare e sentire con la bocca</text:span><text:span text:style-name="T8"> </text:span><text:span text:style-name="T2">o le labbra</text:span></text:p>
      <text:p text:style-name="Standard"><text:span text:style-name="T11">d1201 </text:span><text:span text:style-name="T2">Toccare con le mani,le dita, gli arti o altre parti del corpo</text:span></text:p>
      <text:p text:style-name="Standard"><text:span text:style-name="T11">d1202 Odorare</text:span><text:span text:style-name="T8"> <text:s/></text:span></text:p>
      <text:p text:style-name="Standard"><text:span text:style-name="T11">d1203 Gustare mordendo, masticando, succhiando</text:span></text:p>
      <text:p text:style-name="P5"/>
      <text:p text:style-name="P10">d129 Esperienze sensoriali intenzionali, altro specificato e non specificato</text:p>
      <text:p text:style-name="P10"/>
      <text:p text:style-name="P14">Apprendimento di base(d130-d159)</text:p>
      <text:p text:style-name="P10">d130 Copiare</text:p>
      <text:p text:style-name="P10"/>
      <text:p text:style-name="P10">d131 Imparare attraverso le azioni con gli oggetti</text:p>
      <text:p text:style-name="P5">d1310 Imparare attraverso semplici azioni con un solo oggetto</text:p>
      <text:p text:style-name="P5">d1311 Imparare attraverso azioni che mettono in relazione due o più oggetti</text:p>
      <text:p text:style-name="P5">d1312 Imparare attraverso azioni che mettono in relazione due o più oggetti tenendo conto </text:p>
      <text:p text:style-name="P5"><text:span text:style-name="T25"><text:s text:c="11"/></text:span>delle loro caratteristiche specifiche</text:p>
      <text:p text:style-name="P5">d1313 Apprendere attraverso il gioco simbolico</text:p>
      <text:p text:style-name="P5">d1314 Apprendere attraverso il gioco di finzione</text:p>
      <text:p text:style-name="P5">d1318 Imparare attraverso le azioni con gli oggetti, altro specificato</text:p>
      <text:p text:style-name="P5">d1319 Imparare attraverso le azioni con gli oggetti, non specificato </text:p>
      <text:p text:style-name="P5"/>
      <text:p text:style-name="P10">d132 Acquisire informazioni</text:p>
      <text:p text:style-name="P10"/>
      <text:p text:style-name="P10">d133 Acquisire il linguaggio</text:p>
      <text:p text:style-name="P5">d1330 Acquisire singole parole o simboli significativi</text:p>
      <text:p text:style-name="P5">d1331 Combinare le parole in frasi</text:p>
      <text:p text:style-name="P5">d1332 Acquisire la sintassi</text:p>
      <text:p text:style-name="P5">d1338 Acquisire il linguaggio, altro specificato</text:p>
      <text:p text:style-name="P5">d1339 Acquisire il linguaggio, non specificato</text:p>
      <text:p text:style-name="P5"/>
      <text:p text:style-name="Standard"><text:span text:style-name="T13">d134 Acquisire un linguaggio aggiuntivo </text:span><text:span text:style-name="T11">(es. 2^ lingua)</text:span></text:p>
      <text:p text:style-name="P10"/>
      <text:p text:style-name="P10">d135 Ripetere</text:p>
      <text:p text:style-name="P10"><text:soft-page-break/></text:p>
      <text:p text:style-name="P10">d137 Acquisire concetti</text:p>
      <text:p text:style-name="P5">d1370 Acquisire concetti di base</text:p>
      <text:p text:style-name="P5">d1371 Acquisire concetti complessi</text:p>
      <text:p text:style-name="P5">d1378 Acquisire concetti, altro specificato</text:p>
      <text:p text:style-name="P5">d1379 Acquisire concetti, non specificato</text:p>
      <text:p text:style-name="P5"/>
      <text:p text:style-name="P10">d140 Imparare a leggere</text:p>
      <text:p text:style-name="P5">d1400 Acquisire le abilità di riconoscimento di simboli, quali figure, icone, caratteri, </text:p>
      <text:p text:style-name="P5"><text:span text:style-name="T25"><text:s text:c="11"/></text:span>lettere dell’alfabeto e parole</text:p>
      <text:p text:style-name="P5">d1401 Acquisire le abilità di pronuncia di parole scritte</text:p>
      <text:p text:style-name="P5">d1402 Acquisire le abilità di comprensione di parole e frasi scritte</text:p>
      <text:p text:style-name="P5">d1408 Imparare a leggere, altro specificato</text:p>
      <text:p text:style-name="P5">d1409 Imparare a leggere, non specificato</text:p>
      <text:p text:style-name="P5"/>
      <text:p text:style-name="P10">d145 Imparare a scrivere</text:p>
      <text:p text:style-name="P5">d1450 Apprendere le abilità di uso di strumenti di scrittura</text:p>
      <text:p text:style-name="P5">d1451 Apprendere le abilità di scrittura di simboli, di caratteri e dell’alfabeto</text:p>
      <text:p text:style-name="P5">d1452 Apprendere le abilità di scrittura di parole e frasi</text:p>
      <text:p text:style-name="P5">d1458 Imparare a scrivere, altro specificato</text:p>
      <text:p text:style-name="P5">d1459 Imparare a scrivere, non specificato</text:p>
      <text:p text:style-name="P5"/>
      <text:p text:style-name="P10">d150 Imparare a calcolare</text:p>
      <text:p text:style-name="Standard"><text:span text:style-name="T11">d1500 Acquisire le abilità di riconoscimento di numeri, simboli e segni aritmetici</text:span></text:p>
      <text:p text:style-name="P5">d1501 Acquisire abilità di alfabetismo numerico come contare e ordinare</text:p>
      <text:p text:style-name="P5">d1502 Acquisire abilità nell’uso delle operazioni elementari</text:p>
      <text:p text:style-name="P5">d1508 Imparare a calcolare, altro specificato</text:p>
      <text:p text:style-name="P5">d1509 Imparare a calcolare, non specificato</text:p>
      <text:p text:style-name="P5"/>
      <text:p text:style-name="P10">d155 Acquisizione di abilità</text:p>
      <text:p text:style-name="P5">d1550 Acquisizione di abilità basilari</text:p>
      <text:p text:style-name="P5">d1551 Acquisizione di abilità complesse</text:p>
      <text:p text:style-name="P5">d1558 Acquisizione di abilità, altro specificato</text:p>
      <text:p text:style-name="P5">d1559 Acquisizione di abilità, non specificato</text:p>
      <text:p text:style-name="P5"/>
      <text:p text:style-name="P10">d159 Apprendimento di base, altro specificato e non specificato</text:p>
      <text:p text:style-name="P10"/>
      <text:p text:style-name="P14">Applicazione delle conoscenze(d160-d179)</text:p>
      <text:p text:style-name="P10">d160 Focalizzare l’attenzione</text:p>
      <text:p text:style-name="P5">d1600 Focalizzare l’attenzione sul tocco, il volto e la voce di una persona</text:p>
      <text:p text:style-name="P5">d1601 Focalizzare l’attenzione sui cambiamenti nell’ambiente</text:p>
      <text:p text:style-name="P5">d1608 Focalizzare l’attenzione, altro specificato</text:p>
      <text:p text:style-name="P5">d1609 Focalizzare l’attenzione, non specificato</text:p>
      <text:p text:style-name="P5"/>
      <text:p text:style-name="P10">d161 Dirigere l’attenzione</text:p>
      <text:p text:style-name="P10"/>
      <text:p text:style-name="P10">d163 Pensare</text:p>
      <text:p text:style-name="P5">d1630 Fingere</text:p>
      <text:p text:style-name="P5">d1631 Speculare</text:p>
      <text:p text:style-name="P5">d1632 Ipotizzare</text:p>
      <text:p text:style-name="P5">d1638 Pensare, altro specificato</text:p>
      <text:p text:style-name="P5"><text:soft-page-break/>d1639 Pensare, non specificato</text:p>
      <text:p text:style-name="P5"/>
      <text:p text:style-name="P10"/>
      <text:p text:style-name="P10">d166 Leggere</text:p>
      <text:p text:style-name="P5">d1660 Utilizzare le abilità e le strategie generali del processo di lettura</text:p>
      <text:p text:style-name="P5">d1661 Comprendere il linguaggio scritto</text:p>
      <text:p text:style-name="P5">d1668 Leggere, altro specificato</text:p>
      <text:p text:style-name="P5">d1669 Leggere, non specificato</text:p>
      <text:p text:style-name="P5"/>
      <text:p text:style-name="P10">d170 Scrivere</text:p>
      <text:p text:style-name="Standard"><text:span text:style-name="T11">d1700 Utilizzare le abilità e le strategie generali del processo di scrittura</text:span></text:p>
      <text:p text:style-name="P5">d1701 Utilizzare convenzioni grammaticali nei componimenti scritti</text:p>
      <text:p text:style-name="P5">d1702 Utilizzare le abilità e le strategie generali per creare componimenti</text:p>
      <text:p text:style-name="P5">d1708 Scrivere, altro specificato</text:p>
      <text:p text:style-name="P5">d1709 Scrivere, non specificato</text:p>
      <text:p text:style-name="P5"/>
      <text:p text:style-name="P10">d172 Calcolare</text:p>
      <text:p text:style-name="P5">d1720 Utilizzare le abilità e le strategie semplici del processo di calcolo</text:p>
      <text:p text:style-name="P5">d1721 Utilizzare le abilità e le strategie complesse del processo di calcolo</text:p>
      <text:p text:style-name="P5">d1728 Calcolare, altro specificato</text:p>
      <text:p text:style-name="P5">d1729 Calcolare, non specificato</text:p>
      <text:p text:style-name="P5"/>
      <text:p text:style-name="P10">d175 Risoluzione di problemi</text:p>
      <text:p text:style-name="P5">d1750 Risoluzione di problemi semplici</text:p>
      <text:p text:style-name="P5">d1751 Risoluzione di problemi complessi</text:p>
      <text:p text:style-name="P5">d1758 Risoluzione di problemi, altro specificato</text:p>
      <text:p text:style-name="P5">d1759 Risoluzione di problemi, non specificato</text:p>
      <text:p text:style-name="P5"/>
      <text:p text:style-name="P10">d177 Prendere decisioni</text:p>
      <text:p text:style-name="P10"/>
      <text:p text:style-name="P10">d179 Applicazioni delle conoscenze, altro specificato e non specificato</text:p>
      <text:p text:style-name="P10"/>
      <text:p text:style-name="P10">d198 Apprendimento e applicazione delle conoscenze, altro specificato</text:p>
      <text:p text:style-name="P10"/>
      <text:p text:style-name="P10">d199 Apprendimento e applicazione delle conoscenze, non specificato</text:p>
      <text:p text:style-name="P10"/>
      <text:p text:style-name="P5"/>
      <text:p text:style-name="Standard"><text:span text:style-name="T11">cap.2 </text:span><text:span text:style-name="T13">COMPITI E RICHIESTE GENERALI</text:span></text:p>
      <text:p text:style-name="Standard"><text:span text:style-name="T2">(aspetti generali dell’eseguire compiti singoli o articolati, organizzare la routine e affrontare </text:span><text:span text:style-name="T13"><text:s/></text:span><text:span text:style-name="T2">lo stress; compiti o azioni specifici con identificazione delle caratteristiche sottostanti all’esecuzione dei compiti in circostanze diverse)</text:span></text:p>
      <text:p text:style-name="P3"/>
      <text:p text:style-name="P10">d210 Intraprendere un compito singolo</text:p>
      <text:p text:style-name="P5">d2100 Intraprendere un compito semplice</text:p>
      <text:p text:style-name="P5">d2101 Intraprendere un compito complesso</text:p>
      <text:p text:style-name="Standard"><text:span text:style-name="T11">d2102 Intraprendere un compito singolo autonomamente</text:span></text:p>
      <text:p text:style-name="P5">d2103 Intraprendere un compito singolo in gruppo</text:p>
      <text:p text:style-name="P5">d2104 Completare un compito semplice</text:p>
      <text:p text:style-name="P5">d2105 Completare un compito complesso</text:p>
      <text:p text:style-name="P5">d2108 Intraprendere compiti singoli, altro specificato</text:p>
      <text:p text:style-name="P5">d2109 Intraprendere compiti singoli, non specificato</text:p>
      <text:p text:style-name="P5"/>
      <text:p text:style-name="P10"><text:soft-page-break/>d220 Intraprendere compiti articolati</text:p>
      <text:p text:style-name="P5">d2200 Eseguire compiti articolati</text:p>
      <text:p text:style-name="P5">d2201 Completare compiti articolati</text:p>
      <text:p text:style-name="P5">d2202 Intraprendere compiti articolati autonomamente</text:p>
      <text:p text:style-name="P5">d2203 Intraprendere compiti articolati in gruppo</text:p>
      <text:p text:style-name="P5">d2204 Completare compiti articolati autonomamente</text:p>
      <text:p text:style-name="P5">d2205 Completare compiti articolati in gruppo</text:p>
      <text:p text:style-name="P5">d2208 Intraprendere compiti articolati, altro specificato</text:p>
      <text:p text:style-name="P5">d2209 Intraprendere compiti articolati, non specificato</text:p>
      <text:p text:style-name="P5"/>
      <text:p text:style-name="P10">d230 Eseguire la routine quotidiana</text:p>
      <text:p text:style-name="P5">d2300 Seguire delle routine (procedimenti ed incombenze quotidiane)</text:p>
      <text:p text:style-name="P5">d2301 Gestire la routine quotidiana</text:p>
      <text:p text:style-name="P5">d2302 Completare la routine quotidiana</text:p>
      <text:p text:style-name="P5">d2303 Gestire il proprio tempo e la propria attività</text:p>
      <text:p text:style-name="P5">d2304 Gestire i cambiamenti nella routine quotidiana</text:p>
      <text:p text:style-name="P5">d2305 Gestire il proprio tempo</text:p>
      <text:p text:style-name="P5">d2306 Adattarsi alle necessità temporali</text:p>
      <text:p text:style-name="P5">d2308 Eseguire la routine quotidiana, altri specificato</text:p>
      <text:p text:style-name="P5">d2309 Eseguire la routine quotidiana, non specificato</text:p>
      <text:p text:style-name="P5"/>
      <text:p text:style-name="P10">d240 Gestire la tensione e altre richieste di tipo psicologico</text:p>
      <text:p text:style-name="P5">d2400 Gestire le responsabilità</text:p>
      <text:p text:style-name="P5">d2401 Gestire lo stress</text:p>
      <text:p text:style-name="P5">d2402 Gestire le crisi</text:p>
      <text:p text:style-name="P5">d2408 Gestire la tensione e altre richieste di tipo psicologico, altro specificato</text:p>
      <text:p text:style-name="P5">d2409 Gestire la tensione e altre richieste di tipo psicologico, non specificato</text:p>
      <text:p text:style-name="P5"/>
      <text:p text:style-name="P10">d250 Controllare il proprio comportamento</text:p>
      <text:p text:style-name="P5">d2500 Accettare le novità</text:p>
      <text:p text:style-name="P5">d2501 Rispondere alle richieste</text:p>
      <text:p text:style-name="P5">d2502 Relazionarsi alle persone e alle situazioni</text:p>
      <text:p text:style-name="P5">d2503 Agire in modo prevedibile</text:p>
      <text:p text:style-name="P5">d2504 Adattare il livello di attività</text:p>
      <text:p text:style-name="P5">d2508 Controllare il proprio comportamento, altro specificato</text:p>
      <text:p text:style-name="P5">d2509 Controllare il proprio comportamento, no specificato</text:p>
      <text:p text:style-name="P5"/>
      <text:p text:style-name="P10">d298 Compiti e richieste generali, altro specificato</text:p>
      <text:p text:style-name="P10"/>
      <text:p text:style-name="P10">d 299 Compiti e richieste generali, non specificato</text:p>
      <text:p text:style-name="P10"/>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11">cap.3 </text:span><text:span text:style-name="T13">COMUNICAZIONE</text:span></text:p>
      <text:p text:style-name="Standard"><text:span text:style-name="T2">(caratteristiche generali e specifiche della comunicazione mediante linguaggio, segni e simboli, ricezione e produzione di messaggi, conversare, usare strumenti e tecniche di comunicazione)</text:span></text:p>
      <text:p text:style-name="P3"/>
      <text:p text:style-name="P14">Comunicare – ricevere (d310-d329)</text:p>
      <text:p text:style-name="P10">d310 Comunicare con – ricevere – messaggi verbali</text:p>
      <text:p text:style-name="P5">d3100 Reagire alla voce umana</text:p>
      <text:p text:style-name="P5">d3101 Comprendere messaggi verbali semplici</text:p>
      <text:p text:style-name="P5">d3102 Comprendere messaggi verbali complessi</text:p>
      <text:p text:style-name="Standard"><text:span text:style-name="T11">d3108 Comunicare con – ricevere – messaggi verbali, altro specificato</text:span></text:p>
      <text:p text:style-name="Standard"><text:span text:style-name="T11">d3109Comunicare con – ricevere – messaggi verbali, non specificato</text:span></text:p>
      <text:p text:style-name="P5"/>
      <text:p text:style-name="P10">d315 Comunicare con – ricevere – messaggi non verbali</text:p>
      <text:p text:style-name="P5">d3150 Comunicare con – ricevere – gesti del corpo</text:p>
      <text:p text:style-name="P5">d3151 Comunicare con – ricevere – segni e simboli comuni</text:p>
      <text:p text:style-name="P5">d3152 Comunicare con – ricevere – disegni e fotografie</text:p>
      <text:p text:style-name="P5">d3158 Comunicare con – ricevere –messaggi non verbali, altro specificato</text:p>
      <text:p text:style-name="P5">d3159 Comunicare con – ricevere –messaggi non verbali, non specificato</text:p>
      <text:p text:style-name="P5"/>
      <text:p text:style-name="P10">d320 Comunicare con – ricevere – messaggi nel linguaggio dei segni</text:p>
      <text:p text:style-name="P10"/>
      <text:p text:style-name="P10">d325 Comunicare con – ricevere - messaggi scritti</text:p>
      <text:p text:style-name="P10"/>
      <text:p text:style-name="P10">d329 Comunicare – ricevere, altro specificato e non specificato</text:p>
      <text:p text:style-name="P10"/>
      <text:p text:style-name="P14">Comunicare – produrre(d339-d349)</text:p>
      <text:p text:style-name="P10">d330 Parlare</text:p>
      <text:p text:style-name="P10"/>
      <text:p text:style-name="P10">d331 Vocalizzazione prelinguistica</text:p>
      <text:p text:style-name="P10"/>
      <text:p text:style-name="P10">d332 Cantare</text:p>
      <text:p text:style-name="P10"/>
      <text:p text:style-name="P10">d335 Produrre messaggi non verbali</text:p>
      <text:p text:style-name="P5">d3350 Produrre gesti con il corpo</text:p>
      <text:p text:style-name="P5">d3351 Produrre segni e simboli</text:p>
      <text:p text:style-name="P5">d3352 Produrre disegni e fotografie</text:p>
      <text:p text:style-name="P5">d3358 Produrre messaggi non verbali, altro specificato</text:p>
      <text:p text:style-name="P5">d3359 Produrre messaggi non verbali, non specificato</text:p>
      <text:p text:style-name="P5"/>
      <text:p text:style-name="P10">d340 Produrre messaggi nel linguaggio dei segni</text:p>
      <text:p text:style-name="P10"/>
      <text:p text:style-name="P10">d345 Scrivere messaggi</text:p>
      <text:p text:style-name="P10"/>
      <text:p text:style-name="P10">d349 Comunicare – produrre, altro specificato e non specificato</text:p>
      <text:p text:style-name="P10"/>
      <text:p text:style-name="Standard"><text:span text:style-name="T15">Conversazione e uso di strumenti e tecniche di comunicazione(d350-d399)</text:span></text:p>
      <text:p text:style-name="P10">d350 Conversazione</text:p>
      <text:p text:style-name="P5">d3500 Avviare una conversazione</text:p>
      <text:p text:style-name="P5">d3501 Mantenere una conversazione</text:p>
      <text:p text:style-name="P5">d3502 Terminare una conversazione</text:p>
      <text:p text:style-name="P5">d3503 Conversare con una persona</text:p>
      <text:p text:style-name="P5">d3504 Conversare con molte persone</text:p>
      <text:p text:style-name="P5"><text:soft-page-break/>d3508 Conversazione, altro specificato</text:p>
      <text:p text:style-name="P5">d3509 Conversazione, non specificato</text:p>
      <text:p text:style-name="P5"/>
      <text:p text:style-name="P10">d355 Discussione</text:p>
      <text:p text:style-name="P5">d3550 Discussione con una persona</text:p>
      <text:p text:style-name="P5">d3551 Discussione con molte persone</text:p>
      <text:p text:style-name="P5">d3558 Discussione, altro specificato</text:p>
      <text:p text:style-name="P5">d3559 Discussione. Non specificato</text:p>
      <text:p text:style-name="P5"/>
      <text:p text:style-name="P10">d360 Utilizzo di strumenti e tecniche di comunicazione</text:p>
      <text:p text:style-name="P5">d3600 Usare strumenti di telecomunicazione</text:p>
      <text:p text:style-name="P5">d3601 Usare macchine per scrivere</text:p>
      <text:p text:style-name="P5">d3602 Usare tecniche di comunicazione</text:p>
      <text:p text:style-name="Standard"><text:span text:style-name="T11">d3608</text:span><text:span text:style-name="T13"> </text:span><text:span text:style-name="T11">Utilizzo di strumenti e tecniche di comunicazione, altro specificato</text:span></text:p>
      <text:p text:style-name="Standard"><text:span text:style-name="T11">d3609</text:span><text:span text:style-name="T13"> </text:span><text:span text:style-name="T11">Utilizzo di strumenti e tecniche di comunicazione, non specificato</text:span></text:p>
      <text:p text:style-name="P10">d369 Conversazione e uso di strumenti e tecniche di comunicazione, altro</text:p>
      <text:p text:style-name="Standard"><text:span text:style-name="T14"><text:s text:c="10"/></text:span><text:span text:style-name="T13">specificato e non <text:s/>specificato</text:span></text:p>
      <text:p text:style-name="P10"/>
      <text:p text:style-name="P10">d398 Comunicazione, altro specificato</text:p>
      <text:p text:style-name="P10"/>
      <text:p text:style-name="P10">d399 Comunicazione, non specificato</text:p>
      <text:p text:style-name="P10"/>
      <text:p text:style-name="Standard"><text:span text:style-name="T11">cap.4 </text:span><text:span text:style-name="T13">MOBILITA’</text:span></text:p>
      <text:p text:style-name="Standard"><text:span text:style-name="T2">(muoversi cambiando posizione del corpo o collocazione o spostandosi da un posto all’altro, portando, muovendo o manipolando oggetti, camminando, correndo o arrampicandosi e usando vari mezzi di trasporto)</text:span><text:span text:style-name="T8"> <text:s text:c="2"/></text:span></text:p>
      <text:p text:style-name="P12"><text:s text:c="4"/></text:p>
      <text:p text:style-name="P14">Cambiare e mantenere una posizione corporea(d410-d429)</text:p>
      <text:p text:style-name="P10">d410 Cambiare la posizione corporea di base</text:p>
      <text:p text:style-name="P5">d4100 Sdraiarsi</text:p>
      <text:p text:style-name="P5">d4101 Accovacciarsi</text:p>
      <text:p text:style-name="P5">d4102 Inginocchiarsi</text:p>
      <text:p text:style-name="P5">d4103 Sedersi</text:p>
      <text:p text:style-name="P5">d4104 Stare in posizione eretta</text:p>
      <text:p text:style-name="P5">d1405 Piegarsi</text:p>
      <text:p text:style-name="P5">d4106 Spostare il baricentro del corpo</text:p>
      <text:p text:style-name="P5">d4107 Girarsi</text:p>
      <text:p text:style-name="P5">d4108 Cambiare la posizione corporea di base, altro specificato</text:p>
      <text:p text:style-name="P5">d4109 Cambiare la posizione corporea di base, non specificato</text:p>
      <text:p text:style-name="P5"/>
      <text:p text:style-name="P10">d415 Mantenere una posizione corporea</text:p>
      <text:p text:style-name="P5">d4150 Mantenere una posizione sdraiata</text:p>
      <text:p text:style-name="Standard"><text:span text:style-name="T11">d4151 Mantenere una posizione accovacciata</text:span></text:p>
      <text:p text:style-name="P5">d4152 Mantenere una posizione inginocchiata</text:p>
      <text:p text:style-name="P5">d4153 Mantenere una posizione seduta</text:p>
      <text:p text:style-name="P5">d4154 Mantenere una posizione eretta</text:p>
      <text:p text:style-name="P5">d4155 Mantenere la posizione del capo</text:p>
      <text:p text:style-name="P5">d4158 Mantenere una posizione corporea, altro specificato</text:p>
      <text:p text:style-name="P5">d4159 Mantenere una posizione corporea, non specificato</text:p>
      <text:p text:style-name="P5"/>
      <text:p text:style-name="P10">d420 Trasferirsi</text:p>
      <text:p text:style-name="P5">d4200 Trasferirsi da seduti</text:p>
      <text:p text:style-name="P5"><text:soft-page-break/>d4201 Trasferirsi da sdraiati</text:p>
      <text:p text:style-name="P5">d4208 Trasferirsi, altro specificato</text:p>
      <text:p text:style-name="P5">d4209 Trasferirsi, non specificato</text:p>
      <text:p text:style-name="P5"/>
      <text:p text:style-name="P10">d429 Cambiare e mantenere una posizione corporea, altro specificato e non </text:p>
      <text:p text:style-name="Standard"><text:span text:style-name="T14"><text:s text:c="9"/></text:span><text:span text:style-name="T13">specificato</text:span></text:p>
      <text:p text:style-name="P10"/>
      <text:p text:style-name="P14">Trasportare, spostare e maneggiare oggetti(d430-d449)</text:p>
      <text:p text:style-name="P10">d430 Sollevare e trasportare oggetti</text:p>
      <text:p text:style-name="P5">d4300 Sollevare</text:p>
      <text:p text:style-name="P5">d4301 Portare con le mani</text:p>
      <text:p text:style-name="P5">d4302 Portare sulle braccia</text:p>
      <text:p text:style-name="P5">d4303 Portare sulle spalle, sul fianco, sulla schiena</text:p>
      <text:p text:style-name="P5">d4304 Portare sulla testa</text:p>
      <text:p text:style-name="P5">d4305 Posare degli oggetti</text:p>
      <text:p text:style-name="P5">d4308 Sollevare e trasportare, altro specificato</text:p>
      <text:p text:style-name="Standard"><text:span text:style-name="T11">d4309 Sollevare e trasportare, non specificato</text:span></text:p>
      <text:p text:style-name="P10">d435 Spostare oggetti con gli arti inferiori</text:p>
      <text:p text:style-name="P5">d4350 Spingere con gli arti inferiori</text:p>
      <text:p text:style-name="P5">d4351 Calciare</text:p>
      <text:p text:style-name="P5">d4358 Spostare oggetti con gli arti inferiori, altro specificato</text:p>
      <text:p text:style-name="P5">d4359 Spostare oggetti con gli arti inferiori, non specificato</text:p>
      <text:p text:style-name="P5"/>
      <text:p text:style-name="P10">d440 Uso fine della mano</text:p>
      <text:p text:style-name="Standard"><text:span text:style-name="T11">d4400 Raccogliere</text:span></text:p>
      <text:p text:style-name="P5">d4401 Afferrare</text:p>
      <text:p text:style-name="P5">d4402 Manipolare</text:p>
      <text:p text:style-name="P5">d4403 Lasciare</text:p>
      <text:p text:style-name="P5">d4408 Uso fine della mano, altro specificato</text:p>
      <text:p text:style-name="P5">d4409 Uso fine della mano, non specificato</text:p>
      <text:p text:style-name="P5"/>
      <text:p text:style-name="P10">d445 Uso della mano e del braccio</text:p>
      <text:p text:style-name="P5">d4450 Tirare</text:p>
      <text:p text:style-name="P5">d4451 Spingere</text:p>
      <text:p text:style-name="P5">d4452 Raggiungere allungando il braccio</text:p>
      <text:p text:style-name="P5">d4453 Girare o esercitare torsione delle mani e delle braccia</text:p>
      <text:p text:style-name="P5">d4454 Lanciare</text:p>
      <text:p text:style-name="P5">d4455 Afferrare</text:p>
      <text:p text:style-name="P5">d4458 Uso della mano e del braccio, altro specificato</text:p>
      <text:p text:style-name="P5">d4459 Uso della mano e del braccio, non specificato</text:p>
      <text:p text:style-name="P5"/>
      <text:p text:style-name="P10">d446 Uso fine del piede</text:p>
      <text:p text:style-name="P10"/>
      <text:p text:style-name="P10">d449 Trasportare, spostare e maneggiare oggetti, altro specificato e non specificato</text:p>
      <text:p text:style-name="P10"/>
      <text:p text:style-name="Standard"><text:span text:style-name="T15">Camminare e spostarsi(d450-d469)</text:span></text:p>
      <text:p text:style-name="P10">d450 Camminare</text:p>
      <text:p text:style-name="P5">d4500 Camminare per brevi distanze</text:p>
      <text:p text:style-name="P5">d4501 Camminare per lunghe distanze</text:p>
      <text:p text:style-name="P5">d4502 Camminare su superfici diverse</text:p>
      <text:p text:style-name="P5">d4503 Camminare attorno a degli ostacoli</text:p>
      <text:p text:style-name="P5"><text:soft-page-break/>d4508 Camminare, altro specificato</text:p>
      <text:p text:style-name="P5">d4509 Camminare, non specificato</text:p>
      <text:p text:style-name="P5"/>
      <text:p text:style-name="P10">d455 Spostarsi</text:p>
      <text:p text:style-name="P5">d4550 Strisciare</text:p>
      <text:p text:style-name="P5">d4551 Salire</text:p>
      <text:p text:style-name="Standard"><text:span text:style-name="T11">d4552 Correre</text:span></text:p>
      <text:p text:style-name="P5">d4553 Saltare</text:p>
      <text:p text:style-name="P5">d4554 Nuotare</text:p>
      <text:p text:style-name="P5">d4555 Spostarsi da seduti e rotolarsi</text:p>
      <text:p text:style-name="P5">d4556 Trascinarsi</text:p>
      <text:p text:style-name="P5">d4558 Spostarsi, altro specificato</text:p>
      <text:p text:style-name="P5">d4559 Spostarsi, non specificato</text:p>
      <text:p text:style-name="P5"/>
      <text:p text:style-name="Standard"><text:span text:style-name="T13">d460 Spostarsi in diverse collocazioni</text:span></text:p>
      <text:p text:style-name="P5">d4600 Spostarsi all’interno della casa</text:p>
      <text:p text:style-name="P5">d4601 Spostarsi all’interno di edifici diversi da casa propria</text:p>
      <text:p text:style-name="P5">d4602 Spostarsi all’esterno della casa e di altro edificio</text:p>
      <text:p text:style-name="P5">d4608 Spostarsi in diverse collocazioni, altro specificato</text:p>
      <text:p text:style-name="P5">d4609 Spostarsi in diverse collocazioni, non specificato</text:p>
      <text:p text:style-name="P5"/>
      <text:p text:style-name="P10">d465 Spostarsi usando apparecchiature/ausili</text:p>
      <text:p text:style-name="P10"/>
      <text:p text:style-name="P10">d469 Camminare e spostarsi, altro specificato e non specificato</text:p>
      <text:p text:style-name="P15"/>
      <text:p text:style-name="Standard"><text:span text:style-name="T15">Muoversi usando un mezzo di trasporto(d470-d499)</text:span></text:p>
      <text:p text:style-name="P10">d470 Usare un mezzo di trasporto</text:p>
      <text:p text:style-name="P5">d4700 Usare un mezzo di trasporto a trazione umana</text:p>
      <text:p text:style-name="P5">d4701 Usare mezzi di trasporto privati motorizzati</text:p>
      <text:p text:style-name="P5">d4702 Usare mezzi di trasporto pubblici motorizzati</text:p>
      <text:p text:style-name="P5">d4703 Usare delle persone per il trasporto</text:p>
      <text:p text:style-name="P5">d4708 Usare un mezzo di trasporto, altro specificato</text:p>
      <text:p text:style-name="P5">d4709 Usare un mezzo di trasporto, non specificato</text:p>
      <text:p text:style-name="P5"/>
      <text:p text:style-name="P10">d475 Guidare</text:p>
      <text:p text:style-name="P5">d4750 Condurre un mezzo di trasporto a trazione umana</text:p>
      <text:p text:style-name="P5">d4751 Guidare veicoli motorizzati</text:p>
      <text:p text:style-name="P5">d4752 Guidare veicoli a trazione animale</text:p>
      <text:p text:style-name="P5">d4758 Guidare, altro specificato</text:p>
      <text:p text:style-name="P5">d4759 Guidare, non specificato</text:p>
      <text:p text:style-name="P5"/>
      <text:p text:style-name="P10">d480 Cavalcare animali per farsi trasportare</text:p>
      <text:p text:style-name="P10"/>
      <text:p text:style-name="P10">d489 Muoversi usando un mezzo di trasporto, altro specificato e non specificato</text:p>
      <text:p text:style-name="P10"/>
      <text:p text:style-name="P10">d498 Mobilità, altro non specificato</text:p>
      <text:p text:style-name="P10"/>
      <text:p text:style-name="P10">d499 Mobilità, non specificato</text:p>
      <text:p text:style-name="P10"/>
      <text:p text:style-name="Standard"><text:span text:style-name="T11">cap.5 </text:span><text:span text:style-name="T13">CURA DELLA PROPRIA PERSONA</text:span></text:p>
      <text:p text:style-name="Standard"><text:soft-page-break/><text:span text:style-name="T2">(cura di sé, lavarsi, asciugarsi, occuparsi del proprio corpo e delle sue parti, vestirsi, magiare e bere, prendersi cura della propria salute)</text:span></text:p>
      <text:p text:style-name="P2"/>
      <text:p text:style-name="P10">d510 Lavarsi</text:p>
      <text:p text:style-name="P5">d5100 Lavare parti del corpo</text:p>
      <text:p text:style-name="P5">d5101 Lavarsi tutto il corpo</text:p>
      <text:p text:style-name="P5">d5102 Asciugarsi</text:p>
      <text:p text:style-name="P5">d5108 Lavarsi, altro specificato</text:p>
      <text:p text:style-name="P5">d5109 Lavarsi, non specificato</text:p>
      <text:p text:style-name="P5"/>
      <text:p text:style-name="P10">d520 Prendersi cura di singole parti del corpo</text:p>
      <text:p text:style-name="P5">d5200 Curare la pelle</text:p>
      <text:p text:style-name="P5">d5201 Curare i denti</text:p>
      <text:p text:style-name="P5">d5202 Curare i capelli ed i piedi</text:p>
      <text:p text:style-name="P5">d5203 Curare le unghie dei pieti</text:p>
      <text:p text:style-name="P5">d5204 Curare il naso</text:p>
      <text:p text:style-name="P5">d5308 Prendersi cura di singole parti del corpo, altro specificato</text:p>
      <text:p text:style-name="P5">d5309 Prendersi cura di singole parti del corpo, non specificato</text:p>
      <text:p text:style-name="P5"/>
      <text:p text:style-name="P10">d530 Bisogni corporali</text:p>
      <text:p text:style-name="P5">d5300 Regolazione della minzione</text:p>
      <text:p text:style-name="P13"><text:s text:c="9"/></text:p>
      <text:p text:style-name="P5"><text:span text:style-name="T25"><text:s text:c="2"/></text:span>d53000 Manifestare il bisogno di urinare</text:p>
      <text:p text:style-name="P5"><text:span text:style-name="T25"><text:s text:c="11"/></text:span>d53001 Espletare la minzione appropriatamente</text:p>
      <text:p text:style-name="Standard"><text:span text:style-name="T18"><text:s text:c="11"/></text:span><text:span text:style-name="T11">d53008 Regolazione della minzione, altro specificato</text:span></text:p>
      <text:p text:style-name="P5"><text:span text:style-name="T25"><text:s text:c="11"/></text:span>d53009 Regolazione della minzione, non specificato</text:p>
      <text:p text:style-name="P5">d5301 Regolazione della defecazione</text:p>
      <text:p text:style-name="P5"><text:span text:style-name="T25"><text:s text:c="11"/></text:span>d53010 Manifestare il bisogno di defecare</text:p>
      <text:p text:style-name="P5"><text:span text:style-name="T25"><text:s text:c="11"/></text:span>d53011 Espletare la defecazione appropriatamente</text:p>
      <text:p text:style-name="P5"><text:span text:style-name="T25"><text:s text:c="11"/></text:span>d53018 Regolazione della defecazione, altro specificato</text:p>
      <text:p text:style-name="P5"><text:span text:style-name="T25"><text:s text:c="11"/></text:span>d53019 Regolazione della defecazione, non specificato</text:p>
      <text:p text:style-name="P5">d5302 Cura relativa alle mestruazioni</text:p>
      <text:p text:style-name="P5">d5308 Bisogni corporali, altro specificato</text:p>
      <text:p text:style-name="Standard"><text:span text:style-name="T11">d5309 Bisogni corporali, non specificato</text:span></text:p>
      <text:p text:style-name="P5"/>
      <text:p text:style-name="P10">d540 Vestirsi</text:p>
      <text:p text:style-name="P5">d5400 Mettersi indumenti</text:p>
      <text:p text:style-name="P5">d5401 Togliersi indumenti</text:p>
      <text:p text:style-name="P5">d5402 Mettersi calzature</text:p>
      <text:p text:style-name="P5">d5403 Togliersi calzature</text:p>
      <text:p text:style-name="P5">d5404 Scegliere l’abbigliamento appropriato</text:p>
      <text:p text:style-name="P5">d5408 Vestirsi, altro specificato</text:p>
      <text:p text:style-name="P5">d5409 Vestirsi, non specificato</text:p>
      <text:p text:style-name="P5"/>
      <text:p text:style-name="P10">d550 Mangiare</text:p>
      <text:p text:style-name="P5">d5500 Manifestare il bisogno di mangiare</text:p>
      <text:p text:style-name="P5">d5501 Magiare appropriatamente</text:p>
      <text:p text:style-name="P5">d5508 Mangiare, altro specificato</text:p>
      <text:p text:style-name="P5">d5509 Mangiare, non specificato</text:p>
      <text:p text:style-name="P5"/>
      <text:p text:style-name="P10">d560 Bere</text:p>
      <text:p text:style-name="P5">d5600 Manifestare il bisogno di bere</text:p>
      <text:p text:style-name="P5"><text:soft-page-break/>d5601 Allattarsi al seno</text:p>
      <text:p text:style-name="P5">d5602 Alimentazione da biberon</text:p>
      <text:p text:style-name="P5">d5608 Bere, altro specificato</text:p>
      <text:p text:style-name="P5">d5609 Bere, non specificato</text:p>
      <text:p text:style-name="P5"/>
      <text:p text:style-name="P10">d570 Prendersi cura della propria salute</text:p>
      <text:p text:style-name="P5">d5700 Assicurarsi il proprio comfort fisico</text:p>
      <text:p text:style-name="P5">d5701 Gestire la dieta e la forma fisica</text:p>
      <text:p text:style-name="P5">d5702 Mantenersi in salute</text:p>
      <text:p text:style-name="P5"><text:span text:style-name="T25"><text:s text:c="11"/></text:span>d57020 Gestire i farmaci e seguire i consigli sanitari</text:p>
      <text:p text:style-name="P5"><text:span text:style-name="T25"><text:s text:c="11"/></text:span>d57021 Chiedere consiglio o aiuto alla persona che accudisce a ai professionisti</text:p>
      <text:p text:style-name="P5"><text:span text:style-name="T25"><text:s text:c="11"/></text:span>d57022 Evitare i rischi di abuso di droghe o alcol</text:p>
      <text:p text:style-name="P5"><text:span text:style-name="T25"><text:s text:c="11"/></text:span>d57028 Mantenersi in salute, altro specificato</text:p>
      <text:p text:style-name="Standard"><text:span text:style-name="T18"><text:s text:c="11"/></text:span><text:span text:style-name="T11">d57029 Mantenersi in salute, non specificato</text:span></text:p>
      <text:p text:style-name="P5">d5708 Prendersi cura della propria salute, altro specificato</text:p>
      <text:p text:style-name="P5">d5709 Prendersi cura della propria salute, non specificato</text:p>
      <text:p text:style-name="P5"/>
      <text:p text:style-name="P10">d571 Badare alla propria sicurezza</text:p>
      <text:p text:style-name="P10"/>
      <text:p text:style-name="P10">d598 Cura della propria persona, altro specificato</text:p>
      <text:p text:style-name="P10">d599 Cura della propria persona, non specificato</text:p>
      <text:p text:style-name="P10"/>
      <text:p text:style-name="Standard"><text:span text:style-name="T11">cap.6 </text:span><text:span text:style-name="T13">VITA DOMESTICA</text:span></text:p>
      <text:p text:style-name="Standard"><text:span text:style-name="T2">(adempimento di azioni e compiti domestici e quotidiani, procurarsi cibo, vestiario ed altri beni di prima necessità, effettuare le pulizie della casa, sistemare ed aver cura degli oggetti personali e di altri oggetti casalinghi, assistere gli altri)</text:span></text:p>
      <text:p text:style-name="P2"/>
      <text:p text:style-name="P14">Procurarsi i beni necessari(d610-d629)</text:p>
      <text:p text:style-name="P10">d610 Procurarsi un posto in cui vivere</text:p>
      <text:p text:style-name="P5">d6100 Comprare un posto in cui vivere</text:p>
      <text:p text:style-name="P5">d6101 Prendere in affitto un posto in cui vivere</text:p>
      <text:p text:style-name="P5">d6102 Arredare un posto in cui vivere</text:p>
      <text:p text:style-name="P5">d6108 Procurarsi un posto in cui vivere, altro specificato</text:p>
      <text:p text:style-name="P5">d6109 <text:s/>Procurarsi un posto in cui vivere, non specificato</text:p>
      <text:p text:style-name="P5"/>
      <text:p text:style-name="P10">d620 Procurarsi beni e servizi</text:p>
      <text:p text:style-name="P5">d6200 Fare compere, acquistare</text:p>
      <text:p text:style-name="P5">d6201 Procurarsi ciò che serve quotidianamente</text:p>
      <text:p text:style-name="P5">d6208 Procurarsi beni e servizi, altro specificato</text:p>
      <text:p text:style-name="P5">d6209 Procurarsi beni e servizi, non specificato</text:p>
      <text:p text:style-name="P5"/>
      <text:p text:style-name="P10">d629 Procurarsi i beni necessari, altro specificato e non specificato</text:p>
      <text:p text:style-name="P10"/>
      <text:p text:style-name="P15"/>
      <text:p text:style-name="P14">Compiti casalinghi(d630-d649)</text:p>
      <text:p text:style-name="P10">d630 Preparare i pasti</text:p>
      <text:p text:style-name="P5">d6300 Preparare pasti semplici</text:p>
      <text:p text:style-name="P5">d6301 Preparare pasti complessi</text:p>
      <text:p text:style-name="P5">d6302 Aiutare a preparare i pasti</text:p>
      <text:p text:style-name="P5">d6308 Preparare i pasti, altro specificato</text:p>
      <text:p text:style-name="P5">d6309 Preparare i pasti, non specificato</text:p>
      <text:p text:style-name="P5"/>
      <text:p text:style-name="P10"><text:soft-page-break/>d640 Fare i lavori di casa</text:p>
      <text:p text:style-name="Standard"><text:span text:style-name="T11">d6400 Lavare e asciugare indumenti e abiti</text:span></text:p>
      <text:p text:style-name="P5">d6401 Pulire l’area dove si cucina e gli utensili</text:p>
      <text:p text:style-name="P5">d6402 Pulire l’abitazione</text:p>
      <text:p text:style-name="P5">d6403 Utilizzare elettrodomestici</text:p>
      <text:p text:style-name="P5">d6404 Riporre ciò che serve quotidianamente</text:p>
      <text:p text:style-name="P5">d6405 Eliminare l’immondizia</text:p>
      <text:p text:style-name="P5">d6406 Aiutare a fare i lavori domestici</text:p>
      <text:p text:style-name="P5">d6408 Fare i lavori di casa, altro specificato</text:p>
      <text:p text:style-name="P5">d6409 Fare i lavori di casa, non specificato</text:p>
      <text:p text:style-name="P5"/>
      <text:p text:style-name="P10">d649 Compiti casalinghi, altro specificato e non specificato</text:p>
      <text:p text:style-name="P10"/>
      <text:p text:style-name="P14">Prendersi cura degli oggetti della casa e assistere gli altri(d650-d669)</text:p>
      <text:p text:style-name="P10">d650 Prendersi cura degli oggetti della casa</text:p>
      <text:p text:style-name="P5">d6500 Confezionare e riparare gli indumenti</text:p>
      <text:p text:style-name="P5">d6501 Provvedere alla manutenzione della casa e dei mobili</text:p>
      <text:p text:style-name="P5">d6502 Provvedere alla manutenzione degli apparecchi domestici</text:p>
      <text:p text:style-name="P5">d6503 Provvedere alla manutenzione dei veicoli</text:p>
      <text:p text:style-name="P5">d6504 Provvedere alla manutenzione degli ausili</text:p>
      <text:p text:style-name="P5">d6505 Prendersi cura delle piante, all’interno e all’esterno</text:p>
      <text:p text:style-name="P5">d6506 Prendersi cura degli animali</text:p>
      <text:p text:style-name="P5"/>
      <text:p text:style-name="P5">d6507 Aiutare a prendersi cura degli oggetti della casa</text:p>
      <text:p text:style-name="P5">d6508 Prendersi cura degli oggetti della casa, altro specificato</text:p>
      <text:p text:style-name="P5">d6509 Prendersi cura degli oggetti della casa, non specificato</text:p>
      <text:p text:style-name="P5"/>
      <text:p text:style-name="P10">d660 Assistere gli altri</text:p>
      <text:p text:style-name="P5">d6600 Assistere gli altri nella cura della propria persona</text:p>
      <text:p text:style-name="P5">d6601 Assistere gli altri nel movimento</text:p>
      <text:p text:style-name="P5">d6602 Assistere gli altri nella comunicazione</text:p>
      <text:p text:style-name="P5">d6603 Assistere gli altri nelle relazioni interpersonali</text:p>
      <text:p text:style-name="P5">d6604 Assistere gli altri nella nutrizione</text:p>
      <text:p text:style-name="P5">d6605 Assistere gli altri nel mantenersi in salute</text:p>
      <text:p text:style-name="P5">d6606 Aiutare ad assistere gli altri</text:p>
      <text:p text:style-name="P5">d6608 Assistere gli altri, altro specificato</text:p>
      <text:p text:style-name="P5">d6609 Assistere gli altri, non specificato</text:p>
      <text:p text:style-name="P5"/>
      <text:p text:style-name="Standard"><text:span text:style-name="T13">d669 Prendersi cura degli oggetti della casa e assistere gli altri, altro specificato e <text:s/></text:span></text:p>
      <text:p text:style-name="Standard"><text:span text:style-name="T14"><text:s text:c="9"/></text:span><text:span text:style-name="T13">non specificato</text:span></text:p>
      <text:p text:style-name="P10"/>
      <text:p text:style-name="P10">d698 Vita domestica, altro specificato</text:p>
      <text:p text:style-name="P10"/>
      <text:p text:style-name="P10">d699 Vita domestica, non specificato</text:p>
      <text:p text:style-name="P10"/>
      <text:p text:style-name="P5"/>
      <text:p text:style-name="Standard"><text:span text:style-name="T11">cap.7 </text:span><text:span text:style-name="T13">INTERAZIONI E RELAZIONI INTERPERSONALI</text:span></text:p>
      <text:p text:style-name="Standard"><text:span text:style-name="T2">(esecuzione delle azioni e dei compiti richiesti per le interazioni semplici e complesse con le persone -estranei, amici, parenti, famigliari, partner, persone amate- in moda adeguato per contesto e società)</text:span></text:p>
      <text:p text:style-name="P2"/>
      <text:p text:style-name="Standard"><text:span text:style-name="T15">Interazioni interpersonali generali(d710-d729)</text:span></text:p>
      <text:p text:style-name="P10"><text:soft-page-break/>d710 Interazioni interpersonali semplici</text:p>
      <text:p text:style-name="P5">d7100 Rispetto e cordialità nelle relazioni</text:p>
      <text:p text:style-name="P5">d7101 Apprezzamento nelle relazioni</text:p>
      <text:p text:style-name="P5">d7102 Tolleranza nelle relazioni</text:p>
      <text:p text:style-name="P5">d7103 Critiche nelle relazioni</text:p>
      <text:p text:style-name="P5">d7104 Segnali sociali nelle relazioni</text:p>
      <text:p text:style-name="P5"><text:span text:style-name="T25"><text:s text:c="11"/></text:span>d71040 Iniziare delle interazioni sociali</text:p>
      <text:p text:style-name="P5"><text:span text:style-name="T25"><text:s text:c="11"/></text:span>d71041 Mantenere delle relazioni sociali</text:p>
      <text:p text:style-name="P5"><text:span text:style-name="T25"><text:s text:c="11"/></text:span>d71048 Segnali sociali nelle relazioni, altro specificato</text:p>
      <text:p text:style-name="P5"><text:span text:style-name="T25"><text:s text:c="11"/></text:span>d71049 Segnali sociali nelle relazioni, non specificato</text:p>
      <text:p text:style-name="P5">d7105 Contatto fisico nelle relazioni</text:p>
      <text:p text:style-name="P5">d7106 Differenziazione delle persone familiari e non</text:p>
      <text:p text:style-name="P5">d7108 Interazioni interpersonali semplici, altro specificato</text:p>
      <text:p text:style-name="P5">d7109 Interazioni interpersonali semplici, non specificato</text:p>
      <text:p text:style-name="P5"/>
      <text:p text:style-name="P10">d720 Interazioni interpersonali complesse</text:p>
      <text:p text:style-name="P5">d7200 Formare delle relazioni</text:p>
      <text:p text:style-name="P5">d7201 Porre termine alle relazioni</text:p>
      <text:p text:style-name="P5">d7202 Regolare i comportamenti nelle interazioni</text:p>
      <text:p text:style-name="P5">d7203 Interagire secondo le regole sociali</text:p>
      <text:p text:style-name="P5">d7204 Mantenere la distanza sociale</text:p>
      <text:p text:style-name="P5">d7208 Interazioni interpersonali complesse, altro specificato</text:p>
      <text:p text:style-name="P5">d7209 Interazioni interpersonali complesse, non specificato</text:p>
      <text:p text:style-name="P5"/>
      <text:p text:style-name="P10">d729 Interazioni interpersonali generali, altro specificato e non specificato</text:p>
      <text:p text:style-name="P10"/>
      <text:p text:style-name="P14">Relazioni interpersonali particolari(d730-d779)</text:p>
      <text:p text:style-name="P10">d730 Entrare in relazione con estranei</text:p>
      <text:p text:style-name="P10"/>
      <text:p text:style-name="P10">d740 Relazioni formali</text:p>
      <text:p text:style-name="P5">d7400 Entrare in relazione con persone autorevoli</text:p>
      <text:p text:style-name="P5">d7401 Entrare in relazione con subordinati</text:p>
      <text:p text:style-name="P5">d7402 Entrare in relazione con persone di pari livello</text:p>
      <text:p text:style-name="P5">d7408 Relazioni formali, altro specificato</text:p>
      <text:p text:style-name="P5">d7409 Relazioni formali, non specificato</text:p>
      <text:p text:style-name="P5"/>
      <text:p text:style-name="P10">d750 Relazioni sociali informali</text:p>
      <text:p text:style-name="P5">d7500 Relazioni informali con amici</text:p>
      <text:p text:style-name="Standard"><text:span text:style-name="T11">d7501 Relazioni informali con vicini di casa</text:span></text:p>
      <text:p text:style-name="P5">d7502 Relazioni informali con conoscenti</text:p>
      <text:p text:style-name="P5">d7503 Relazioni informali con coinquilini</text:p>
      <text:p text:style-name="P5">d7504 Relazioni informali con i pari</text:p>
      <text:p text:style-name="P5">d7508 Relazioni <text:s/>sociali informali, altro specificato</text:p>
      <text:p text:style-name="P5">d7509 Relazioni sociali informali, non specificato</text:p>
      <text:p text:style-name="P5"/>
      <text:p text:style-name="P10">d760 Relazioni familiari</text:p>
      <text:p text:style-name="P5">d7600 Relazioni genitore-figlio</text:p>
      <text:p text:style-name="P5">d7601 Relazioni figlio-genitore</text:p>
      <text:p text:style-name="P5">d7602 Relazioni tra fratelli</text:p>
      <text:p text:style-name="P5">d7603 Relazioni nella famiglia allargata</text:p>
      <text:p text:style-name="P5">d7608 Relazioni familiari,altro specificato</text:p>
      <text:p text:style-name="P5"><text:soft-page-break/>d7609 Relazioni familiari, non specificato</text:p>
      <text:p text:style-name="P5"/>
      <text:p text:style-name="P10">d770 Relazioni intime</text:p>
      <text:p text:style-name="P5">d7700 Relazioni romantiche</text:p>
      <text:p text:style-name="P5">d7701 Relazioni coniugali</text:p>
      <text:p text:style-name="P5">d7702 Relazioni sessuali</text:p>
      <text:p text:style-name="P5">d7708 Relazioni intime, altro specificato</text:p>
      <text:p text:style-name="P5">d7709 Relazioni intime, non specificato</text:p>
      <text:p text:style-name="P5"/>
      <text:p text:style-name="P10">d779 Relazioni interpersonali particolari, altro specificato e non specificato</text:p>
      <text:p text:style-name="P10"/>
      <text:p text:style-name="P10">d798 Interazioni e relazioni interpersonali, altro specificato</text:p>
      <text:p text:style-name="P10"/>
      <text:p text:style-name="P10">d799 Interazioni e relazioni interpersonali, non specificato</text:p>
      <text:p text:style-name="P10"/>
      <text:p text:style-name="Standard"><text:span text:style-name="T11">cap.8 </text:span><text:span text:style-name="T13">AREE DI VITA PRINCIPALI</text:span></text:p>
      <text:p text:style-name="P2">(svolgimento dei compiti e delle azioni necessari per impegnarsi nell’educazione, nel lavoro, nell’impiego, per condurre transazioni economiche)</text:p>
      <text:p text:style-name="P2"/>
      <text:p text:style-name="P14">Istruzione(d810-d839)</text:p>
      <text:p text:style-name="P10">d810 Istruzione informale</text:p>
      <text:p text:style-name="P10"/>
      <text:p text:style-name="P10">d815 Istruzione prescolastica</text:p>
      <text:p text:style-name="P5">d8150 Accedere a un programma di istruzione prescolastica o passare da un livello ad un </text:p>
      <text:p text:style-name="P5"/>
      <text:p text:style-name="P5"><text:span text:style-name="T25"><text:s text:c="11"/></text:span>altro</text:p>
      <text:p text:style-name="P5">d8151 Mantenere un programma di istruzione prescolastica</text:p>
      <text:p text:style-name="P5">d8152 Progredire in un programma di istruzione prescolastica</text:p>
      <text:p text:style-name="P5">d8153 Terminare un programma di istruzione prescolastica</text:p>
      <text:p text:style-name="P5">d8158 Istruzione prescolastica, altro specificato</text:p>
      <text:p text:style-name="P5">d8159 Istruzione prescolastica, non specificato</text:p>
      <text:p text:style-name="P5"/>
      <text:p text:style-name="P10">d816 Vita prescolastica e attività connesse</text:p>
      <text:p text:style-name="P10"/>
      <text:p text:style-name="P10">d820 Istruzione scolastica</text:p>
      <text:p text:style-name="Standard"><text:span text:style-name="T11">d8200 Accedere a un programma di istruzione scolastica o passare da un livello ad un </text:span></text:p>
      <text:p text:style-name="Standard"><text:span text:style-name="T18"><text:s text:c="11"/></text:span><text:span text:style-name="T11">altro</text:span></text:p>
      <text:p text:style-name="Standard"><text:span text:style-name="T11">d8201 Mantenere un programma di istruzione scolastica</text:span></text:p>
      <text:p text:style-name="P5">d8202 Progredire in un programma di istruzione scolastica</text:p>
      <text:p text:style-name="P5">d8203 Terminare un programma di istruzione scolastica o delle tappe scolastiche</text:p>
      <text:p text:style-name="P5">d8208 Istruzione scolastica, altro specificato</text:p>
      <text:p text:style-name="P5">d8209 Istruzione scolastica, non specificato</text:p>
      <text:p text:style-name="P5"/>
      <text:p text:style-name="P10">d825 Formazione professionale</text:p>
      <text:p text:style-name="P5">d8250 Accedere ad un programma di formazione professionale o passare da un livello ad </text:p>
      <text:p text:style-name="P5"><text:span text:style-name="T25"><text:s text:c="11"/></text:span>un altro</text:p>
      <text:p text:style-name="P5">d8251 Mantenere un programma di formazione professionale</text:p>
      <text:p text:style-name="P5">d8252 Progredire in un programma di formazione professionale</text:p>
      <text:p text:style-name="P5">d8253 Terminare un programma di formazione professionale</text:p>
      <text:p text:style-name="P5">d8258 Formazione professionale, altro specificato</text:p>
      <text:p text:style-name="P5">d8259 Formazione professionale, non specificato</text:p>
      <text:p text:style-name="P5"/>
      <text:p text:style-name="P10"><text:soft-page-break/>d830 Istruzione superiore</text:p>
      <text:p text:style-name="Standard"><text:span text:style-name="T11">d8300 Accedere all’istruzione superiore o passare da un livello ad un altro</text:span></text:p>
      <text:p text:style-name="P5">d8301 Mantenere un programma di istruzione superiore</text:p>
      <text:p text:style-name="P5">d8302 Progredire in un programma di istruzione superiore</text:p>
      <text:p text:style-name="P5">d8303 Terminare un programma di istruzione superiore</text:p>
      <text:p text:style-name="P5">d8308 Istruzione superiore, altro specificato</text:p>
      <text:p text:style-name="P5">d8309 Istruzione superiore, non specificato</text:p>
      <text:p text:style-name="P5"/>
      <text:p text:style-name="P10">d835 Vita scolastica e attività connesse</text:p>
      <text:p text:style-name="P10"/>
      <text:p text:style-name="P10">d839 Istruzione, altro specificato e non specificato</text:p>
      <text:p text:style-name="P10"/>
      <text:p text:style-name="P14">Lavoro e impiego(d840-d859)</text:p>
      <text:p text:style-name="P10">d840 Apprendistato (preparazione al lavoro)</text:p>
      <text:p text:style-name="P10"/>
      <text:p text:style-name="P10">d845 Acquisire, conservare e lasciare un lavoro</text:p>
      <text:p text:style-name="Standard"><text:span text:style-name="T11">d8450 Cercare un lavoro</text:span></text:p>
      <text:p text:style-name="Standard"><text:span text:style-name="T11">d8451 Mantenere un lavoro</text:span></text:p>
      <text:p text:style-name="P5">d8452 Lasciare un lavoro</text:p>
      <text:p text:style-name="P5">d8458 Acquisire, conservare, lasciare un lavoro, altro specificato</text:p>
      <text:p text:style-name="P5">d8459 Acquisire, conservare, lasciare un lavoro, non specificato</text:p>
      <text:p text:style-name="P5"/>
      <text:p text:style-name="P5"/>
      <text:p text:style-name="P10">d850 Lavoro retribuito</text:p>
      <text:p text:style-name="P5">d8500 Lavoro autonomo</text:p>
      <text:p text:style-name="P5">d8501 Lavoro part-time</text:p>
      <text:p text:style-name="P5">d8502 Lavoro a tempo pieno</text:p>
      <text:p text:style-name="P5">d8508 Lavoro retribuito, altro specificato</text:p>
      <text:p text:style-name="P5">d8509 Lavoro retribuito, non specificato</text:p>
      <text:p text:style-name="P5"/>
      <text:p text:style-name="P10">d855 Lavoro non retribuito</text:p>
      <text:p text:style-name="P10"/>
      <text:p text:style-name="P10">d859 Lavoro e impiego, altro specificato e non specificato</text:p>
      <text:p text:style-name="P10"/>
      <text:p text:style-name="P14">Vita economica(d860-d899)</text:p>
      <text:p text:style-name="P10">d860 Transazioni economiche semplici</text:p>
      <text:p text:style-name="P10"/>
      <text:p text:style-name="P10">d865 Transazioni economiche complesse</text:p>
      <text:p text:style-name="P10"/>
      <text:p text:style-name="P10">d870 Autosufficienza economica</text:p>
      <text:p text:style-name="P10"/>
      <text:p text:style-name="P10">d879 Vita economica, altro specificato e non specificato</text:p>
      <text:p text:style-name="P10"/>
      <text:p text:style-name="P10">d880 Coinvolgimento nel gioco</text:p>
      <text:p text:style-name="Standard"><text:span text:style-name="T11">d8800 Gioco solitario</text:span></text:p>
      <text:p text:style-name="P5">d8801 Gioco da spettatori</text:p>
      <text:p text:style-name="P5">d8802 Gioco parallelo</text:p>
      <text:p text:style-name="P5">d8803 Gioco cooperativo condiviso</text:p>
      <text:p text:style-name="P5">d8808 Coinvolgimento nel gioco, altro specificato</text:p>
      <text:p text:style-name="P5">d8809 Coinvolgimento nel gioco, non specificato</text:p>
      <text:p text:style-name="P5"/>
      <text:p text:style-name="P10"><text:soft-page-break/>d898 Aree di vita fondamentali, altro specificato</text:p>
      <text:p text:style-name="P10"/>
      <text:p text:style-name="P10">d899 Aree di vita fondamentali, non specificato</text:p>
      <text:p text:style-name="P10"/>
      <text:p text:style-name="P5"/>
      <text:p text:style-name="Standard"><text:span text:style-name="T11">cap.9 </text:span><text:span text:style-name="T13">VITA SOCIALE, CIVILE E DI COMUNITA’</text:span></text:p>
      <text:p text:style-name="P2">(azioni e compiti richiesti per impegnarsi nella vita sociale fuori dalla famiglia, nella comunità, in aree di vita comunitaria, sociale e civile)</text:p>
      <text:p text:style-name="P2"/>
      <text:p text:style-name="P10">d910 Vita di comunità</text:p>
      <text:p text:style-name="P5">d9100 Associazioni informali</text:p>
      <text:p text:style-name="P5">d9101 Associazioni formali</text:p>
      <text:p text:style-name="P5">d9102 Cerimonie</text:p>
      <text:p text:style-name="P5">d9103 Vita di comunità informale</text:p>
      <text:p text:style-name="P5">d9108 Vita di comunità, altro specificato</text:p>
      <text:p text:style-name="P5">d9109 Vita di comunità, non specificato</text:p>
      <text:p text:style-name="P5"/>
      <text:p text:style-name="P10">d920 Ricreazione e tempo libero</text:p>
      <text:p text:style-name="P5">d9200 Gioco</text:p>
      <text:p text:style-name="P5">d9201 Sport</text:p>
      <text:p text:style-name="P5">d9202 Arte e cultura</text:p>
      <text:p text:style-name="P5">d9203 Artigianato</text:p>
      <text:p text:style-name="P5">d9204 Hobby</text:p>
      <text:p text:style-name="P5">d9205 Socializzazione</text:p>
      <text:p text:style-name="P5">d9208 Ricreazione e tempo libero, altro specificato</text:p>
      <text:p text:style-name="P5">d9209 Ricreazione e tempo libero, non specificato</text:p>
      <text:p text:style-name="P10">d930 Religione e spiritualità</text:p>
      <text:p text:style-name="P5">d9300 Religione organizzata</text:p>
      <text:p text:style-name="P5">d9301 Spiritualità</text:p>
      <text:p text:style-name="P5">d9308 Religione e spiritualità, altro specificato</text:p>
      <text:p text:style-name="P5">d9309 Religione e spiritualità, non specificato</text:p>
      <text:p text:style-name="P5"/>
      <text:p text:style-name="P10">d940 Diritti umani</text:p>
      <text:p text:style-name="P10"/>
      <text:p text:style-name="P10">d950 Vita politica e cittadinanza</text:p>
      <text:p text:style-name="P10"/>
      <text:p text:style-name="P10">d998 Vita sociale, civile e di comunità, altro specificato</text:p>
      <text:p text:style-name="P10"/>
      <text:p text:style-name="P10">d999 Vita sociale, civile e di comunità, non specificato</text:p>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1"><text:span text:style-name="T27">QUALIFICATORI </text:span><text:span text:style-name="T31">PER LA CODIFICA I.C.F. di</text:span><text:span text:style-name="T29"> </text:span><text:span text:style-name="T27">ATTIVITA’ &amp; PARTECIPAZIONE</text:span></text:p>
      <text:p text:style-name="P27"/>
      <text:p text:style-name="P21"><text:span text:style-name="T31">1° <text:s/>QUALIFICATORE – </text:span><text:span text:style-name="T29">PERFORMANCE</text:span><text:span text:style-name="T31">: l’abilità di eseguire un’azione o un compito </text:span><text:span text:style-name="T29">con l’influsso</text:span><text:span text:style-name="T31">, positivo o negativo, di fattori contestuali (ambientali e/o personali)</text:span></text:p>
      <text:p text:style-name="P21"><text:span text:style-name="T31">dXXX.0 nessuna difficoltà (assente, trascurabile…)</text:span></text:p>
      <text:p text:style-name="P21"><text:span text:style-name="T31">dXXX.1 difficoltà lieve (leggera, piccola)</text:span></text:p>
      <text:p text:style-name="P21"><text:span text:style-name="T31">dXXX.2 difficoltà media (moderata, discreta…)</text:span></text:p>
      <text:p text:style-name="P21"><text:span text:style-name="T31">dXXX.3 difficoltà grave (notevole, severa, estrema…)</text:span></text:p>
      <text:p text:style-name="P21"><text:span text:style-name="T31">dXXX.4 difficoltà completa <text:s/>(totale…)</text:span></text:p>
      <text:p text:style-name="P21"><text:span text:style-name="T31">dXXX.8 non specificato</text:span></text:p>
      <text:p text:style-name="P21"><text:span text:style-name="T31">dXXX.9 non applicabile</text:span></text:p>
      <text:p text:style-name="P21"><text:span text:style-name="T31">Es. d5101.1_ indica lieve difficoltà nel farsi il bagno </text:span><text:span text:style-name="T29">con il sostegno </text:span><text:span text:style-name="T31">di ausili e/o persone </text:span></text:p>
      <text:p text:style-name="P21"><text:span text:style-name="T32"><text:s text:c="22"/></text:span><text:span text:style-name="T31">disponibili <text:s/>nel suo ambiente attuale</text:span></text:p>
      <text:p text:style-name="P24"/>
      <text:p text:style-name="P21"><text:span text:style-name="T31">2° <text:s/>QUALIFICATORE – </text:span><text:span text:style-name="T29">PERFORMANCE1</text:span><text:span text:style-name="T31">: l’abilità di eseguire un’azione o un compito </text:span><text:span text:style-name="T29">con l’influsso</text:span><text:span text:style-name="T31">, positivo o negativo, di fattori ambientali riferibili solo a cose non a persone </text:span></text:p>
      <text:p text:style-name="P21"><text:span text:style-name="T31">dXXX._0 nessuna difficoltà (assente, trascurabile…)</text:span></text:p>
      <text:p text:style-name="P21"><text:span text:style-name="T31">dXXX._1 difficoltà lieve (leggera, piccola)</text:span></text:p>
      <text:p text:style-name="P21"><text:span text:style-name="T31">dXXX._2 difficoltà media (moderata, discreta…)</text:span></text:p>
      <text:p text:style-name="P21"><text:span text:style-name="T31">dXXX._3 difficoltà grave (notevole, severa, estrema…)</text:span></text:p>
      <text:p text:style-name="P21"><text:span text:style-name="T31">dXXX._4 difficoltà completa <text:s/>(totale…)</text:span></text:p>
      <text:p text:style-name="P21"><text:span text:style-name="T31">dXXX._8 non specificato</text:span></text:p>
      <text:p text:style-name="P21"><text:span text:style-name="T31">dXXX._9 non applicabile</text:span></text:p>
      <text:p text:style-name="P21"><text:span text:style-name="T31">Es. d5101._2 indica media difficoltà nel farsi il bagno </text:span><text:span text:style-name="T29">con il sostegno dei soli ausili </text:span></text:p>
      <text:p text:style-name="P21"><text:span text:style-name="T30"><text:s text:c="23"/></text:span><text:span text:style-name="T29">materiali </text:span><text:span text:style-name="T31">disponibili <text:s/>nel suo ambiente attuale (escluso l’intervento di </text:span></text:p>
      <text:p text:style-name="P24"><text:span text:style-name="T25"><text:s text:c="23"/></text:span>persone)</text:p>
      <text:p text:style-name="P24"/>
      <text:p text:style-name="P21"><text:span text:style-name="T31">3° <text:s/>QUALIFICATORE – </text:span><text:span text:style-name="T29">CAPACITA’</text:span><text:span text:style-name="T31">: l’abilità di eseguire un’azione o un compito </text:span></text:p>
      <text:p text:style-name="P21"><text:span text:style-name="T30"><text:s text:c="6"/></text:span><text:span text:style-name="T29">senza il supporto</text:span><text:span text:style-name="T31">, positivo o negativo, di fattori contestuali <text:s/>(cose o persone)</text:span></text:p>
      <text:p text:style-name="P21"><text:span text:style-name="T31">dXXX._ _0 nessuna difficoltà (assente, trascurabile…)</text:span></text:p>
      <text:p text:style-name="P21"><text:span text:style-name="T31">dXXX._ _1 difficoltà lieve (leggera, piccola)</text:span></text:p>
      <text:p text:style-name="P21"><text:span text:style-name="T31">dXXX._ _2 difficoltà media (moderata, discreta…)</text:span></text:p>
      <text:p text:style-name="P21"><text:span text:style-name="T31">dXXX._ _ 3 difficoltà grave (notevole, severa, estrema…)</text:span></text:p>
      <text:p text:style-name="P21"><text:span text:style-name="T31">dXXX._ _4 difficoltà completa <text:s/>(totale…)</text:span></text:p>
      <text:p text:style-name="P21"><text:span text:style-name="T31">dXXX._ _ 8 non specificato</text:span></text:p>
      <text:p text:style-name="P21"><text:span text:style-name="T31">dXXX._ _9 non applicabile</text:span></text:p>
      <text:p text:style-name="Standard"><text:span text:style-name="T31">Es.d5101._ _2 <text:s/>indica media difficoltà nel farsi il bagno </text:span><text:span text:style-name="T29">senza l’uso</text:span><text:span text:style-name="T31"> di ausili o di </text:span></text:p>
      <text:p text:style-name="P23"><text:span text:style-name="T25"><text:s text:c="26"/></text:span>assistenza personal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9">FATTORI CONTESTUALI</text:p>
      <text:p text:style-name="P1"><text:span text:style-name="T11">(rappresentano l’intero background della vita e della conduzione dell’esistenza di </text:span></text:p>
      <text:p text:style-name="Standard"><text:span text:style-name="T18"><text:s text:c="8"/></text:span><text:span text:style-name="T11">un individuo)</text:span></text:p>
      <text:p text:style-name="Standard"><text:span text:style-name="T10"><text:s text:c="10"/></text:span><text:span text:style-name="T9">N</text:span><text:span text:style-name="T2">.B. Includono due componenti (</text:span><text:span text:style-name="T3">Fattori ambientali</text:span><text:span text:style-name="T5"> </text:span><text:span text:style-name="T2">e</text:span><text:span text:style-name="T5"> </text:span><text:span text:style-name="T3">Fattori personali</text:span><text:span text:style-name="T2">) che possono avere un </text:span></text:p>
      <text:p text:style-name="Standard"><text:span text:style-name="T6"><text:s text:c="17"/></text:span><text:span text:style-name="T2">impatto sull’individuo con una condizione di salute.</text:span></text:p>
      <text:p text:style-name="P2"/>
      <text:p text:style-name="P18">FATTORI AMBIENTALI</text:p>
      <text:p text:style-name="P5">(comprendono l’ambiente fisico, sociale e degli atteggiamenti <text:s/>in cui la persona vive e conduce la sua esistenza)</text:p>
      <text:p text:style-name="Standard"><text:span text:style-name="T2">N.B. - I </text:span><text:span text:style-name="T3">fattori ambientali</text:span><text:span text:style-name="T2"> sono esterni all’individuo e possono avere un’influenza positiva o negativa sulla <text:s/>partecipazione dell’individuo come membro della società, sulla capacità <text:s/>dell’individuo di eseguire azioni o compiti, o sul suo funzionamento o sulla struttura del corpo.</text:span></text:p>
      <text:p text:style-name="Standard"><text:span text:style-name="T6"><text:s text:c="8"/></text:span><text:span text:style-name="T2">- Hanno due livelli: a) </text:span><text:span text:style-name="T3">individuale </text:span><text:span text:style-name="T2">(si riferisce all’ambiente personale dell’individuo -come la casa, la scuola, il luogo di lavoro, ecc.- <text:s/>ed include le caratteristiche fisiche e materiali dell’ambiente in cui l’individuo si trova e in cui ha un contatto diretto con <text:s/>altre persone, come familiari, conoscenti, compagni, estranei,ecc.)</text:span></text:p>
      <text:p text:style-name="Standard"><text:span text:style-name="T6"><text:s text:c="38"/></text:span><text:span text:style-name="T2">b) </text:span><text:span text:style-name="T3">sociale </text:span><text:span text:style-name="T2">(si riferisce alle strutture sociali formali ed informali, i servizi e le principali interazioni nella comunità o nella società che hanno un impatto sugli individui ed include organizzazioni e servizi correlati all’ambiente di lavoro, attività della comunità, servizi statali, servizi di comunicazione e trasporto, reti sociali informali e leggi, regolamenti, regole formali ed informali, atteggiamenti, ideologie, ecc.</text:span></text:p>
      <text:p text:style-name="Standard"><text:span text:style-name="T6"><text:s text:c="9"/></text:span><text:span text:style-name="T2">- I Fattori ambientali interagiscono sia con le componenti Funzioni e Strutture corporee sia con Attività e Partecipazione (resta da definire in modo scientifico <text:s/>natura e grado di tale interazione). </text:span></text:p>
      <text:p text:style-name="Standard"><text:span text:style-name="T3">La Disabilità è concepita come la conseguenza o il risultato di una complessa relazione tra condizione di salute di in individuo e i fattori ambientali/personali che rappresentano le circostanze in cui vive l’individuo</text:span><text:span text:style-name="T2">. </text:span></text:p>
      <text:p text:style-name="Standard"><text:span text:style-name="T2">A motivo di questa relazione fra condizione di salute e <text:s/>circostanze di vita, ambienti diversi possono avere un impatto molto diverso sullo stesso individuo con una certa condizione di salute: un <text:s/>ambiente con barriere o senza facilitatori limiterà <text:s/>la performance dell’ individuo, mentre <text:s/>altri ambienti più facilitanti potranno invece favorirla. La società può ostacolare la performance di un individuo sia creando barriere (es. inaccessibilità degli edifici), sia non fornendo facilitatori (es. mancata disponibilità di ausili)</text:span></text:p>
      <text:p text:style-name="P7"/>
      <text:p text:style-name="P13"><text:s text:c="8"/></text:p>
      <text:p text:style-name="Standard"><text:span text:style-name="T11">cap.1 </text:span><text:span text:style-name="T13">PRODOTTI <text:s/>E TECNOLOGIA</text:span><text:span text:style-name="T11"> </text:span></text:p>
      <text:p text:style-name="Standard"><text:span text:style-name="T2">(riguarda i prodotti o sistemi di prodotti,naturali o fatti dall’uomo, gli strumenti </text:span><text:span text:style-name="T8"><text:s/></text:span><text:span text:style-name="T2">e <text:s/>la <text:s/>tecnologia esistenti nell’ambiente di un individuo, che vengono raccolti, creati, prodotti o fabbricati. I prodotti per l’assistenza e la tecnologia sono definibili come <text:s/>“ogni prodotto, strumento, apparecchiatura o tecnologia adattato o progettato appositamente per <text:s/>migliorare il funzionamento di una persona con disabilità”)</text:span></text:p>
      <text:p text:style-name="P2"/>
      <text:p text:style-name="Standard"><text:span text:style-name="T13">e110 Prodotti o sostanze per il consumo personale</text:span></text:p>
      <text:p text:style-name="P5">e1100 Cibo</text:p>
      <text:p text:style-name="P5">e1101 Farmaci</text:p>
      <text:p text:style-name="P5">e1108 Prodotti o sostanze per il consumo personale, altro specificato</text:p>
      <text:p text:style-name="P5">e1109 Prodotti o sostanze per il consumo personale, non specificato</text:p>
      <text:p text:style-name="P5"/>
      <text:p text:style-name="P10">e115 Prodotti e tecnologia per l’uso personale nella vita quotidiana</text:p>
      <text:p text:style-name="P5">e1150 Prodotti e tecnologia generali per l’uso personale nella vita quotidiana</text:p>
      <text:p text:style-name="P5">e1151 Prodotti e tecnologia di assistenza per l’uso personale nella vita quotidiana</text:p>
      <text:p text:style-name="P5">e1152 Prodotti e tecnologia utilizzati per il gioco</text:p>
      <text:p text:style-name="P5"><text:soft-page-break/><text:span text:style-name="T25"><text:s text:c="11"/></text:span>e11520 Prodotti e tecnologia generali per il gioco</text:p>
      <text:p text:style-name="Standard"><text:span text:style-name="T18"><text:s text:c="11"/></text:span><text:span text:style-name="T11">e11521 Prodotti e tecnologia adattati per il gioco</text:span></text:p>
      <text:p text:style-name="P5"><text:span text:style-name="T25"><text:s text:c="11"/></text:span>e11528 Prodotti e tecnologia utilizzati per il gioco, altro specificato</text:p>
      <text:p text:style-name="P5"><text:span text:style-name="T25"><text:s text:c="11"/></text:span>e11529 Prodotti e tecnologia utilizzati per il gioco, non specificato</text:p>
      <text:p text:style-name="P5">e1158 Prodotti e tecnologia per l’uso personale nella vita quotidiana, altro specificato</text:p>
      <text:p text:style-name="P5">e1159 Prodotti e tecnologia per l’uso personale nella vita quotidiana, non specificato</text:p>
      <text:p text:style-name="P5"/>
      <text:p text:style-name="P10">e120 Prodotti e tecnologia per la mobilità e il trasporto personali in ambienti interni </text:p>
      <text:p text:style-name="Standard"><text:span text:style-name="T14"><text:s text:c="9"/></text:span><text:span text:style-name="T13">ed esterni</text:span></text:p>
      <text:p text:style-name="P5">e1200 Prodotti e tecnologia generali per la mobilità e il trasporto personali in ambienti</text:p>
      <text:p text:style-name="P5"><text:span text:style-name="T25"><text:s text:c="12"/></text:span>interni ed esterni</text:p>
      <text:p text:style-name="P5">e1201 Prodotti e tecnologia di assistenza <text:s/>per la mobilità e il trasporto personali in </text:p>
      <text:p text:style-name="P5"><text:span text:style-name="T25"><text:s text:c="11"/></text:span>ambienti interni ed esterni</text:p>
      <text:p text:style-name="P5">e1208 Prodotti e tecnologia per la mobilità e il trasporto personali in ambienti interni ed </text:p>
      <text:p text:style-name="P5"><text:span text:style-name="T25"><text:s text:c="11"/></text:span>esterni, altro specificato</text:p>
      <text:p text:style-name="P5">e1209 Prodotti e tecnologia <text:s/>per la mobilità e il trasporto personali in ambienti interni ed </text:p>
      <text:p text:style-name="P5"><text:span text:style-name="T25"><text:s text:c="11"/></text:span>esterni, non specificato</text:p>
      <text:p text:style-name="P5"/>
      <text:p text:style-name="P10">e125 Prodotti e tecnologia per la comunicazione</text:p>
      <text:p text:style-name="P5">e1250 Prodotti e tecnologia generali per la comunicazione</text:p>
      <text:p text:style-name="P5">e1251 Prodotti e tecnologia di assistenza per la comunicazione</text:p>
      <text:p text:style-name="P5">e1258 Prodotti e tecnologia per la comunicazione, altro specificato</text:p>
      <text:p text:style-name="P5">e1259 Prodotti e tecnologia per la comunicazione, non specificato</text:p>
      <text:p text:style-name="P5"/>
      <text:p text:style-name="P10">e130 Prodotti e tecnologia per l’istruzione</text:p>
      <text:p text:style-name="P5">e1300 Prodotti e tecnologia generali per l’istruzione</text:p>
      <text:p text:style-name="P5">e1301 Prodotti e tecnologia di assistenza per l’istruzione</text:p>
      <text:p text:style-name="P5">e1308 Prodotti e tecnologia per l’istruzione, altro specificato</text:p>
      <text:p text:style-name="P5">e1309 Prodotti e tecnologia per l’istruzione, non specificato</text:p>
      <text:p text:style-name="P5"/>
      <text:p text:style-name="P10">e135 Prodotti e tecnologia per il lavoro</text:p>
      <text:p text:style-name="Standard"><text:span text:style-name="T11">e1350 Prodotti e tecnologia generali <text:s/>per il lavoro</text:span></text:p>
      <text:p text:style-name="Standard"><text:span text:style-name="T11">e135 1 Prodotti e tecnologia di assistenza <text:s/>per il lavoro</text:span></text:p>
      <text:p text:style-name="Standard"><text:span text:style-name="T11">e1358 Prodotti e tecnologia per il lavoro, altro specificato</text:span></text:p>
      <text:p text:style-name="Standard"><text:span text:style-name="T11">e1359 Prodotti e tecnologia per il lavoro, non specificato</text:span></text:p>
      <text:p text:style-name="P5"/>
      <text:p text:style-name="P10">e140 Prodotti e tecnologia per la cultura, la ricreazione e lo sport</text:p>
      <text:p text:style-name="P5">e1400 Prodotti e tecnologia generali per la cultura, la ricreazione e lo sport</text:p>
      <text:p text:style-name="P5">e1401 Prodotti e tecnologia di assistenza per la cultura, la ricreazione e lo sport</text:p>
      <text:p text:style-name="P5">e1408 Prodotti e tecnologia <text:s/>per la cultura, la ricreazione e lo sport</text:p>
      <text:p text:style-name="P5">e1409 Prodotti e tecnologia <text:s/>per la cultura, la ricreazione e lo sport</text:p>
      <text:p text:style-name="P5"/>
      <text:p text:style-name="Standard"><text:span text:style-name="T13">e145 Prodotti e tecnologia per la pratica della religione o della spiritualità</text:span></text:p>
      <text:p text:style-name="Standard"><text:span text:style-name="T11">e1450 Prodotti e tecnologia generali per la pratica della religione o della spiritualità</text:span></text:p>
      <text:p text:style-name="P5">e1451 Prodotti e tecnologia di assistenza per la pratica della religione o della spiritualità</text:p>
      <text:p text:style-name="P5">e1458 Prodotti e tecnologia per la pratica della religione o della spiritualità, altro </text:p>
      <text:p text:style-name="P5"><text:span text:style-name="T25"><text:s text:c="12"/></text:span>specificato</text:p>
      <text:p text:style-name="P5">e1450 Prodotti e tecnologia per la pratica della religione o della spiritualità, non specificato</text:p>
      <text:p text:style-name="P5"/>
      <text:p text:style-name="P10">e150 Prodotti e tecnologia per la programmazione e la costruzione di edifici per il </text:p>
      <text:p text:style-name="Standard"><text:span text:style-name="T14"><text:s text:c="9"/></text:span><text:span text:style-name="T13">pubblico utilizzo</text:span></text:p>
      <text:p text:style-name="Standard"><text:soft-page-break/><text:span text:style-name="T11">e1500 Prodotti e tecnologia per la progettazione e la costruzione di entrate ed uscite degli </text:span></text:p>
      <text:p text:style-name="Standard"><text:span text:style-name="T18"><text:s text:c="11"/></text:span><text:span text:style-name="T11">edifici ad uso <text:s/>pubblico </text:span></text:p>
      <text:p text:style-name="Standard"><text:span text:style-name="T11">e1501 Prodotti e tecnologia per la progettazione e la costruzione dell’accesso alle strutture </text:span></text:p>
      <text:p text:style-name="Standard"><text:span text:style-name="T18"><text:s text:c="11"/></text:span><text:span text:style-name="T11">interne di edifici ad uso <text:s/>pubblico </text:span></text:p>
      <text:p text:style-name="P5">e1502 Prodotti e tecnologia per la progettazione e la costruzione per trovare e seguire un</text:p>
      <text:p text:style-name="P5"><text:span text:style-name="T25"><text:s text:c="12"/></text:span>percorso e indicare i luoghi in edifici ad uso pubblico</text:p>
      <text:p text:style-name="P5">e1503 Prodotti e tecnologie per la progettazione e la costruzione per la sicurezza fisica</text:p>
      <text:p text:style-name="Standard"><text:span text:style-name="T18"><text:s text:c="11"/></text:span><text:span text:style-name="T11">delle persone negli edifici ad uso pubblico</text:span></text:p>
      <text:p text:style-name="Standard"><text:span text:style-name="T11">e1508</text:span><text:span text:style-name="T13"> </text:span><text:span text:style-name="T11">Prodotti e tecnologia per la programmazione e la costruzione di edifici per il </text:span></text:p>
      <text:p text:style-name="Standard"><text:span text:style-name="T18"><text:s text:c="11"/></text:span><text:span text:style-name="T11">pubblico utilizzo, altro specificato</text:span></text:p>
      <text:p text:style-name="Standard"><text:span text:style-name="T11">e1509 Prodotti e tecnologia per la programmazione e la costruzione di edifici per il </text:span></text:p>
      <text:p text:style-name="Standard"><text:span text:style-name="T18"><text:s text:c="11"/></text:span><text:span text:style-name="T11">pubblico utilizzo, non specificato</text:span></text:p>
      <text:p text:style-name="P10"/>
      <text:p text:style-name="P10">e155 Prodotti e tecnologia per la programmazione e la costruzione di edifici per <text:s/></text:p>
      <text:p text:style-name="Standard"><text:span text:style-name="T14"><text:s text:c="9"/></text:span><text:span text:style-name="T13">l’utilizzo privato</text:span></text:p>
      <text:p text:style-name="Standard"><text:span text:style-name="T11">e1550 <text:s/>Prodotti e tecnologia per la progettazione e la costruzione di entrate ed uscite degli </text:span></text:p>
      <text:p text:style-name="Standard"><text:span text:style-name="T18"><text:s text:c="11"/></text:span><text:span text:style-name="T11">edifici ad uso <text:s/>privato</text:span></text:p>
      <text:p text:style-name="Standard"><text:span text:style-name="T11">e1551 Prodotti e tecnologia per la progettazione e la costruzione dell’accesso alle strutture </text:span></text:p>
      <text:p text:style-name="Standard"><text:span text:style-name="T18"><text:s text:c="11"/></text:span><text:span text:style-name="T11">interne di edifici ad uso <text:s/>privato </text:span></text:p>
      <text:p text:style-name="P5">e1552 Prodotti e tecnologia per la progettazione e la costruzione per trovare e seguire un</text:p>
      <text:p text:style-name="P5"><text:span text:style-name="T25"><text:s text:c="12"/></text:span>percorso e indicare i luoghi in edifici ad uso privato</text:p>
      <text:p text:style-name="P5">e1553 Prodotti e tecnologie per la progettazione e la costruzione per la sicurezza fisica</text:p>
      <text:p text:style-name="P5"><text:span text:style-name="T25"><text:s text:c="11"/></text:span>delle persone negli edifici ad uso privato</text:p>
      <text:p text:style-name="Standard"><text:span text:style-name="T11">e1558</text:span><text:span text:style-name="T13"> </text:span><text:span text:style-name="T11">Prodotti e tecnologia per la programmazione e la costruzione di edifici per uso </text:span></text:p>
      <text:p text:style-name="P5"><text:span text:style-name="T25"><text:s text:c="11"/></text:span>privato, altro specificato</text:p>
      <text:p text:style-name="Standard"><text:span text:style-name="T11">e1559 Prodotti e tecnologia per la programmazione e la costruzione di edifici per uso </text:span></text:p>
      <text:p text:style-name="P5"><text:span text:style-name="T25"><text:s text:c="11"/></text:span>privato, non specificato</text:p>
      <text:p text:style-name="P10"/>
      <text:p text:style-name="P10">e160 Prodotti e tecnologia per lo sviluppo del territorio</text:p>
      <text:p text:style-name="Standard"><text:span text:style-name="T11">e1600 Prodotti e tecnologia per lo sviluppo del territorio rurale</text:span></text:p>
      <text:p text:style-name="P5">e1601 Prodotti e tecnologia per lo sviluppo del territorio periferico</text:p>
      <text:p text:style-name="P5">e1602 Prodotti e tecnologia per lo sviluppo del territorio urbano</text:p>
      <text:p text:style-name="P5">e1603 Prodotti e tecnologia <text:s/>di parchi, aree di conservazione dell’ambiente e riserve</text:p>
      <text:p text:style-name="P5"><text:span text:style-name="T25"><text:s text:c="11"/></text:span>naturali</text:p>
      <text:p text:style-name="P5">e1608 Prodotti e tecnologia per lo sviluppo del territorio, altro specificato</text:p>
      <text:p text:style-name="P5">e1609 Prodotti e tecnologia per lo sviluppo del territorio, non specificato</text:p>
      <text:p text:style-name="P10"/>
      <text:p text:style-name="P10">e165 Risorse e beni</text:p>
      <text:p text:style-name="Standard"><text:span text:style-name="T11">e1650 Risorse finanziarie</text:span></text:p>
      <text:p text:style-name="P5">e1651 Risorse tangibili</text:p>
      <text:p text:style-name="P5">e1652 Risorse intangibili</text:p>
      <text:p text:style-name="P5">e1658 Risorse e beni, altro specificato</text:p>
      <text:p text:style-name="P5">e1659 Risorse e beni, non specificato</text:p>
      <text:p text:style-name="P10"/>
      <text:p text:style-name="P10">e198 Prodotti e tecnologia, altro non specificato</text:p>
      <text:p text:style-name="P10"/>
      <text:p text:style-name="P10">e199 Prodotti e tecnologia, non specificato </text:p>
      <text:p text:style-name="P10"/>
      <text:p text:style-name="P5"/>
      <text:p text:style-name="Standard"><text:span text:style-name="T11">cap.2 </text:span><text:span text:style-name="T13">AMBIENTE NATURALE E CAMBIAMENTI AMBIENTALI EFFETTUATI </text:span></text:p>
      <text:p text:style-name="P10"><text:span text:style-name="T25"><text:s text:c="10"/></text:span>DALL’UOMO </text:p>
      <text:p text:style-name="P10"><text:soft-page-break/></text:p>
      <text:p text:style-name="Standard"><text:span text:style-name="T9">(</text:span><text:span text:style-name="T2">Riguarda <text:s/>gli elementi animati e inanimati dell’ambiente naturale o fisico; le parti di <text:s/>quell’ambiente che sono state modificate dall’uomo; le caratteristiche delle popolazioni umane all’interno di quell’ambiente)</text:span></text:p>
      <text:p text:style-name="P7"/>
      <text:p text:style-name="P10">e210 Geografia fisica</text:p>
      <text:p text:style-name="Standard"><text:span text:style-name="T11">e2100 Morfologia terrestre (es. </text:span><text:span text:style-name="T9">montagne,colline, valli, pianure)</text:span></text:p>
      <text:p text:style-name="Standard"><text:span text:style-name="T11">e2101 Masse d’acqua </text:span><text:span text:style-name="T9">(es. laghi, dighe, fiumi, ruscelli)</text:span></text:p>
      <text:p text:style-name="P5">e2108 Geografia fisica, altro specificato</text:p>
      <text:p text:style-name="P5">e2109 Geografia fisica, non specificato</text:p>
      <text:p text:style-name="P10"/>
      <text:p text:style-name="P10">e215 Popolazione</text:p>
      <text:p text:style-name="P5">e2150 Cambiamento demografico</text:p>
      <text:p text:style-name="Standard"><text:span text:style-name="T11">e2151 Densità di popolazione</text:span></text:p>
      <text:p text:style-name="P5">e2158 Popolazione, altro specificato</text:p>
      <text:p text:style-name="P5">e2159 Popolazione, non specificato</text:p>
      <text:p text:style-name="P10"/>
      <text:p text:style-name="P10">e220 Flora e fauna</text:p>
      <text:p text:style-name="P5">e2200 Piante</text:p>
      <text:p text:style-name="P5">e2201 Animali</text:p>
      <text:p text:style-name="P5">e2208 Flora e fauna, altro specificato</text:p>
      <text:p text:style-name="P5">e2209 Flora e fauna, non specificato</text:p>
      <text:p text:style-name="P10"/>
      <text:p text:style-name="P10">e225 Clima</text:p>
      <text:p text:style-name="P5">e2250 Temperatura</text:p>
      <text:p text:style-name="P5">e2251 Umidità</text:p>
      <text:p text:style-name="P5">e2252 Pressione atmosferica</text:p>
      <text:p text:style-name="P5">e2253 Precipitazioni atmosferiche</text:p>
      <text:p text:style-name="P5">e2254 Vento</text:p>
      <text:p text:style-name="P5">e2255 Variazioni stagionali</text:p>
      <text:p text:style-name="P5">e2258 Clima, altro specificato</text:p>
      <text:p text:style-name="P5">e2259 Clima, non specificato</text:p>
      <text:p text:style-name="P10"/>
      <text:p text:style-name="P10">e 230 Eventi naturali</text:p>
      <text:p text:style-name="P10"/>
      <text:p text:style-name="P10">e235 Eventi causati dall’uomo</text:p>
      <text:p text:style-name="P10"/>
      <text:p text:style-name="P10">e240 Luce</text:p>
      <text:p text:style-name="Standard"><text:span text:style-name="T11">e2400 Intensità della luce</text:span></text:p>
      <text:p text:style-name="P5">e2401 Qualità della luce</text:p>
      <text:p text:style-name="P5">e2408 Luce, altro specificato</text:p>
      <text:p text:style-name="P5">e2409 Luce, non specificato</text:p>
      <text:p text:style-name="P10"/>
      <text:p text:style-name="P10">e 245 Cambiamenti correlati al tempo</text:p>
      <text:p text:style-name="P5">e2450 Cicli giorno/notte</text:p>
      <text:p text:style-name="P5">e2451 Cicli lunari</text:p>
      <text:p text:style-name="Standard"><text:span text:style-name="T11">e2458 Cambiamenti correlati al tempo, altro specificato</text:span></text:p>
      <text:p text:style-name="Standard"><text:span text:style-name="T11">e2459 Cambiamenti correlati al tempo, non specificato</text:span></text:p>
      <text:p text:style-name="P10"/>
      <text:p text:style-name="P10">e250 Suono</text:p>
      <text:p text:style-name="P5">e2500 Intensità del suono</text:p>
      <text:p text:style-name="P5">e2501 Qualità del suono</text:p>
      <text:p text:style-name="P5"><text:soft-page-break/>e2508 Suono, altro specificato</text:p>
      <text:p text:style-name="P5">e2509 Suono, non specificato</text:p>
      <text:p text:style-name="P10"/>
      <text:p text:style-name="P10">e255 Vibrazione</text:p>
      <text:p text:style-name="P10"/>
      <text:p text:style-name="P10">e260 Qualità dell’aria</text:p>
      <text:p text:style-name="P5">e2600 Qualità dell’aria in luoghi chiusi</text:p>
      <text:p text:style-name="P5">e2601 Qualità dell’aria all’aperto</text:p>
      <text:p text:style-name="P5">e2608 Qualità dell’aria, altro specificato</text:p>
      <text:p text:style-name="P5">e2609 Qualità della’ria, non specificato</text:p>
      <text:p text:style-name="P10"/>
      <text:p text:style-name="P10">e298 Ambiente naturale e cambiamenti effettuati dall’uomo, altro specificato</text:p>
      <text:p text:style-name="P10"/>
      <text:p text:style-name="P10">e299 Ambiente naturale e cambiamenti effettuati dall’uomo, non specificato</text:p>
      <text:p text:style-name="P10"/>
      <text:p text:style-name="P10"/>
      <text:p text:style-name="P10"/>
      <text:p text:style-name="Standard"><text:span text:style-name="T11">cap.3 </text:span><text:span text:style-name="T13">RELAZIONI E SOSTEGNO SOCIALE</text:span></text:p>
      <text:p text:style-name="Standard"><text:span text:style-name="T2">(Riguarda le perso ne o gli animali che forniscono concreto sostegno fisico o emotivo, nutrimento, protezione, assistenza, nonché le relazioni con altre persone, nella loro abitazione, sul luogo di lavoro, a scuola, nel gioco o in altri aspetti delle loro attività quotidiane. Non riguarda invece gli atteggiamenti della persona o delle gente che fornisce il sostegno)</text:span></text:p>
      <text:p text:style-name="Standard"><text:span text:style-name="T9">N.B <text:s text:c="2"/>* Il fattore ambientale descritto no è la persona o l’animale in sé, ma la quantità di sostegno fisico od emotivo che essi forniscono.</text:span></text:p>
      <text:p text:style-name="P7"/>
      <text:p text:style-name="P10">e 310 Famiglia ristretta</text:p>
      <text:p text:style-name="P10"/>
      <text:p text:style-name="P10">e 315 Famiglia allargata</text:p>
      <text:p text:style-name="P10"/>
      <text:p text:style-name="P10">e 320 Amici</text:p>
      <text:p text:style-name="P10"/>
      <text:p text:style-name="P10">e325 Conoscenti, colleghi, vicini di casa e membri della comunità</text:p>
      <text:p text:style-name="P10"/>
      <text:p text:style-name="P10">e330 Persone in posizioni di autorità</text:p>
      <text:p text:style-name="P10"/>
      <text:p text:style-name="P10">e340 Persone che forniscono aiuto o assistenza</text:p>
      <text:p text:style-name="P10"/>
      <text:p text:style-name="P10">e345 Estranei</text:p>
      <text:p text:style-name="P10"/>
      <text:p text:style-name="P10">e345 Animali domestici</text:p>
      <text:p text:style-name="P10"/>
      <text:p text:style-name="P10">e355 Operatori sanitari</text:p>
      <text:p text:style-name="P10"/>
      <text:p text:style-name="P10">e360 Altri operatori</text:p>
      <text:p text:style-name="P10"/>
      <text:p text:style-name="P10">e398 Relazioni e sostegno sociale, altro specificato</text:p>
      <text:p text:style-name="P10"/>
      <text:p text:style-name="P10">e399 Relazioni e sostegno sociale, non specificato</text:p>
      <text:p text:style-name="P10"/>
      <text:p text:style-name="P5"/>
      <text:p text:style-name="P5"/>
      <text:p text:style-name="P5"/>
      <text:p text:style-name="Standard"><text:soft-page-break/><text:span text:style-name="T11">cap.4 </text:span><text:span text:style-name="T13">ATTEGGIAMENTI</text:span></text:p>
      <text:p text:style-name="Standard"><text:span text:style-name="T2">(Riguarda gli atteggiamenti che sono le conseguenze osservabili di costumi, pratiche, ideologie, valori, norme, convinzioni razionali e convinzioni religiose, opinioni: Questi atteggiamenti influenzano il comportamento individuale e la vita sociale a tutti i livelli, dalle relazioni interpersonali e associazioni comunitarie alle strutture politiche, economiche e giuridiche; gli atteggiamenti individuali o della società nei riguardi dell’affidabilità e del valore di una persona possono sia motivare pratiche positive, onorifiche o invece pratiche negative e discriminanti (ad es. stigmatizzazione, stereo tipizzazione, marginalizzazione, abbandono della persona).</text:span></text:p>
      <text:p text:style-name="Standard"><text:span text:style-name="T10"><text:s text:c="2"/></text:span><text:span text:style-name="T9">N.B.* Gli atteggiamenti classificati <text:s/>sono quelli delle persone esterne all’individuo a cui si riferisce <text:s/>la situazione, non quelli dell’individuo stesso.</text:span></text:p>
      <text:p text:style-name="P7"/>
      <text:p text:style-name="P10">e410 Atteggiamenti individuali dei componenti della famiglia ristretta</text:p>
      <text:p text:style-name="P10"/>
      <text:p text:style-name="P10">e415 Atteggiamenti individuali dei componenti della famiglia allargata</text:p>
      <text:p text:style-name="P10"/>
      <text:p text:style-name="P10">e420 Atteggiamenti individuali degli amici</text:p>
      <text:p text:style-name="P10"/>
      <text:p text:style-name="P10">e425 Atteggiamenti individuali di conoscenti, colleghi, vicini di casa e membri della comunità </text:p>
      <text:p text:style-name="P10"/>
      <text:p text:style-name="P10">e430 Atteggiamenti individuali di persone in posizioni di autorità</text:p>
      <text:p text:style-name="P10"/>
      <text:p text:style-name="P10">e435 Atteggiamenti individuali di persone in posizioni subordinate</text:p>
      <text:p text:style-name="P10"/>
      <text:p text:style-name="P10">e440 Atteggiamenti individuali di persone che forniscono aiuto o assistenza</text:p>
      <text:p text:style-name="P10"/>
      <text:p text:style-name="P10">e445 Atteggiamenti individuali di estranei</text:p>
      <text:p text:style-name="P10"/>
      <text:p text:style-name="P10">e450 Atteggiamenti individuali di operatori sanitari</text:p>
      <text:p text:style-name="P10"/>
      <text:p text:style-name="P10">e455 Atteggiamenti individuali di altri operatori</text:p>
      <text:p text:style-name="P10"/>
      <text:p text:style-name="P10">e460 Atteggiamenti della società</text:p>
      <text:p text:style-name="P10"/>
      <text:p text:style-name="P10">e465 Norme sociali, costumi e ideologie</text:p>
      <text:p text:style-name="P10"/>
      <text:p text:style-name="P10">e498 Atteggiamenti, altro specificato</text:p>
      <text:p text:style-name="P10"/>
      <text:p text:style-name="P10">e499 Atteggiamenti, non specificato</text:p>
      <text:p text:style-name="P10"/>
      <text:p text:style-name="Standard"><text:span text:style-name="T11">cap.5 </text:span><text:span text:style-name="T13">SERVIZI, SISTEMI E POLITICHE</text:span></text:p>
      <text:p text:style-name="Standard"><text:span text:style-name="T2">(Riguarda - </text:span><text:span text:style-name="T3">i servizi</text:span><text:span text:style-name="T2"> che forniscono vantaggi, programmi strutturati e operazioni in vari settori della società, pensati al fine di rispondere alle necessità <text:s/>degli individui; detti <text:s/>servizi possono essere pubblici, privati o volontari e possono essere stabiliti da individui, associazioni, organizzazioni, agenzie, governi. I beni forniti da questi servizi possono essere generali o adattati e realizzati appositamente.</text:span></text:p>
      <text:p text:style-name="Standard"><text:span text:style-name="T6"><text:s text:c="17"/></text:span><text:span text:style-name="T2">- </text:span><text:span text:style-name="T3">i sistemi</text:span><text:span text:style-name="T2"> che fungono da <text:s/>meccanismi amministrativi di controllo e organizzativi, stabiliti da governi o da altre autorità riconosciute; detti sistemi sono progettati per organizzare, controllare e monitorare servizi che forniscono vantaggi, programmi strutturati e operazioni a vari settori della società.</text:span></text:p>
      <text:p text:style-name="Standard"><text:span text:style-name="T6"><text:s text:c="18"/></text:span><text:span text:style-name="T2">- </text:span><text:span text:style-name="T3">le politiche</text:span><text:span text:style-name="T2"> che sono costituite da regole, ordinamenti, convenzioni, e norme stabiliti da governi o da altre autorità riconosciute: le politiche governano e regolano i sistemi che </text:span><text:soft-page-break/><text:span text:style-name="T2">organizzano, controllano e monitorano i servizi, i programmi strutturati e le operazioni in vari settori della società).</text:span></text:p>
      <text:p text:style-name="P7"/>
      <text:p text:style-name="P10">e510 Servizi, sistemi e politiche per la produzione di beni di consumo</text:p>
      <text:p text:style-name="P5">e5100 Servizi per la produzione di beni di consumo</text:p>
      <text:p text:style-name="P5">e5101Sistemi per la produzione di beni di consumo</text:p>
      <text:p text:style-name="P5">e5102 Politiche per la produzione di beni di consumo</text:p>
      <text:p text:style-name="Standard"><text:span text:style-name="T11">e5108</text:span><text:span text:style-name="T13"> </text:span><text:span text:style-name="T11">Servizi, sistemi e politiche per la produzione di beni di consumo</text:span></text:p>
      <text:p text:style-name="P5">e5109 Servizi, sistemi e politiche per la produzione di beni di consumo</text:p>
      <text:p text:style-name="P5"/>
      <text:p text:style-name="P10">e515 Servizi, sistemi e politiche per l’architettura e la costruzione</text:p>
      <text:p text:style-name="Standard"><text:span text:style-name="T11">e5150 Servizi per l’architettura e la costruzione</text:span></text:p>
      <text:p text:style-name="Standard"><text:span text:style-name="T11">e5151Sistemi <text:s/>per l’architettura e la costruzione</text:span></text:p>
      <text:p text:style-name="Standard"><text:span text:style-name="T11">e5152 Politiche per l’architettura e la costruzione</text:span></text:p>
      <text:p text:style-name="Standard"><text:span text:style-name="T11">e5158 Servizi, sistemi e politiche per l’architettura e la costruzione, altro specificato</text:span></text:p>
      <text:p text:style-name="Standard"><text:span text:style-name="T11">e5159 Servizi, sistemi e politiche per l’architettura e la costruzione, non specificato</text:span></text:p>
      <text:p text:style-name="P10"/>
      <text:p text:style-name="P10">e520 Servizi, sistemi e politiche per la pianificazione dello spazio aperto</text:p>
      <text:p text:style-name="Standard"><text:span text:style-name="T11">e5200 Servizi <text:s/>per la pianificazione dello spazio aperto</text:span></text:p>
      <text:p text:style-name="Standard"><text:span text:style-name="T11">e5201 Sistemi <text:s/>per la pianificazione dello spazio aperto</text:span></text:p>
      <text:p text:style-name="Standard"><text:span text:style-name="T11">e5202 Politiche per la pianificazione dello spazio aperto</text:span></text:p>
      <text:p text:style-name="Standard"><text:span text:style-name="T11">e5208 Servizi, sistemi e politiche per la pianificazione dello spazio aperto, altro specificato</text:span></text:p>
      <text:p text:style-name="Standard"><text:span text:style-name="T11">e5209 Servizi, sistemi e politiche per la pianificazione dello spazio aperto, non specificato</text:span></text:p>
      <text:p text:style-name="P5"/>
      <text:p text:style-name="P10">e525 Servizi, sistemi e politiche abitative</text:p>
      <text:p text:style-name="Standard"><text:span text:style-name="T11">e5250 Servizi abitativi</text:span></text:p>
      <text:p text:style-name="P5">e5251 Sistemi abitativi</text:p>
      <text:p text:style-name="Standard"><text:span text:style-name="T11">e5252 Politiche abitative</text:span></text:p>
      <text:p text:style-name="Standard"><text:span text:style-name="T11">e5258 Servizi, sistemi e politiche abitative, altro specificato</text:span></text:p>
      <text:p text:style-name="Standard"><text:span text:style-name="T11">e5259 Servizi, sistemi e politiche abitative, non specificato</text:span></text:p>
      <text:p text:style-name="P10"/>
      <text:p text:style-name="P10">e530 Servizi, sistemi e politiche di pubblica utilità</text:p>
      <text:p text:style-name="Standard"><text:span text:style-name="T11">e5300 Servizi <text:s/>di pubblica utilità</text:span></text:p>
      <text:p text:style-name="Standard"><text:span text:style-name="T11">e5301 Sistemi <text:s/>di pubblica utilità</text:span></text:p>
      <text:p text:style-name="Standard"><text:span text:style-name="T11">e5302 Politiche di pubblica utilità</text:span></text:p>
      <text:p text:style-name="Standard"><text:span text:style-name="T11">e5308 Servizi, sistemi e politiche di pubblica utilità, altro specificato</text:span></text:p>
      <text:p text:style-name="Standard"><text:span text:style-name="T11">e5309 Servizi, sistemi e politiche di pubblica utilità, non specificato</text:span></text:p>
      <text:p text:style-name="P10"/>
      <text:p text:style-name="P10">e535 Servizi, sistemi e politiche di comunicazione</text:p>
      <text:p text:style-name="Standard"><text:span text:style-name="T11">e5350 Servizi di comunicazione</text:span></text:p>
      <text:p text:style-name="Standard"><text:span text:style-name="T11">e5351 Sistemi <text:s/>di comunicazione</text:span></text:p>
      <text:p text:style-name="Standard"><text:span text:style-name="T11">e5352 Politiche di comunicazione</text:span></text:p>
      <text:p text:style-name="Standard"><text:span text:style-name="T11">e5358 Servizi, sistemi e politiche di comunicazione, altro specificato</text:span></text:p>
      <text:p text:style-name="Standard"><text:span text:style-name="T11">e5359 Servizi, sistemi e politiche di comunicazione, non specificato</text:span></text:p>
      <text:p text:style-name="P10"/>
      <text:p text:style-name="P10">e540 Servizi, sistemi e politiche di trasporto</text:p>
      <text:p text:style-name="Standard"><text:span text:style-name="T11">e5400 Servizi <text:s/>di trasporto</text:span></text:p>
      <text:p text:style-name="Standard"><text:span text:style-name="T11">e5401 Sistemi <text:s/>di trasporto</text:span></text:p>
      <text:p text:style-name="Standard"><text:span text:style-name="T11">e5402 Politiche di trasporto</text:span></text:p>
      <text:p text:style-name="Standard"><text:span text:style-name="T11">e5408 Servizi, sistemi e politiche di trasporto, altro specificato</text:span></text:p>
      <text:p text:style-name="Standard"><text:span text:style-name="T11">e5409 Servizi, sistemi e politiche di trasporto, non specificato</text:span></text:p>
      <text:p text:style-name="P10"/>
      <text:p text:style-name="P10"><text:soft-page-break/>e545 Servizi, sistemi e politiche di protezione civile</text:p>
      <text:p text:style-name="Standard"><text:span text:style-name="T11">e5450 Servizi di protezione civile</text:span></text:p>
      <text:p text:style-name="Standard"><text:span text:style-name="T11">e5451 Sistemi di protezione civile</text:span></text:p>
      <text:p text:style-name="Standard"><text:span text:style-name="T11">e5452 Politiche di protezione civile</text:span></text:p>
      <text:p text:style-name="Standard"><text:span text:style-name="T11">e5458 Servizi, sistemi e politiche di protezione civile, altro specificato</text:span></text:p>
      <text:p text:style-name="Standard"><text:span text:style-name="T11">e5459 Servizi, sistemi e politiche di protezione civile, non specificato</text:span></text:p>
      <text:p text:style-name="P10"/>
      <text:p text:style-name="P10">e550 Servizi, sistemi e politiche legali</text:p>
      <text:p text:style-name="Standard"><text:span text:style-name="T11">e5500 Servizi <text:s/>legali</text:span></text:p>
      <text:p text:style-name="Standard"><text:span text:style-name="T11">e5501 Sistemi legali</text:span></text:p>
      <text:p text:style-name="Standard"><text:span text:style-name="T11">e5502 Politiche legali</text:span></text:p>
      <text:p text:style-name="Standard"><text:span text:style-name="T11">e5508 Servizi, sistemi e politiche legali, altro specificato</text:span></text:p>
      <text:p text:style-name="Standard"><text:span text:style-name="T11">e5509 Servizi, sistemi e politiche legali, non specificato</text:span></text:p>
      <text:p text:style-name="P5"/>
      <text:p text:style-name="P10"/>
      <text:p text:style-name="P10">e555 Servizi, sistemi e politiche delle associazioni e delle organizzazioni</text:p>
      <text:p text:style-name="Standard"><text:span text:style-name="T11">e5550 Servizi delle associazioni e delle organizzazioni</text:span></text:p>
      <text:p text:style-name="Standard"><text:span text:style-name="T11">e5551 Sistemi delle associazioni e delle organizzazioni</text:span></text:p>
      <text:p text:style-name="Standard"><text:span text:style-name="T11">e5552 Politiche delle associazioni e delle organizzazioni</text:span></text:p>
      <text:p text:style-name="Standard"><text:span text:style-name="T11">e5558 Servizi, sistemi e politiche delle associazioni e delle organizzazioni, altro specificato</text:span></text:p>
      <text:p text:style-name="Standard"><text:span text:style-name="T11">e5559 Servizi, sistemi e politiche delle associazioni e delle organizzazioni, non specificato</text:span></text:p>
      <text:p text:style-name="P10"/>
      <text:p text:style-name="P10">e560 Servizi, sistemi e politiche dei mass media</text:p>
      <text:p text:style-name="Standard"><text:span text:style-name="T11">e5600 Servizi dei mass media</text:span></text:p>
      <text:p text:style-name="Standard"><text:span text:style-name="T11">e5601 Sistemi <text:s/>dei mass media</text:span></text:p>
      <text:p text:style-name="Standard"><text:span text:style-name="T11">e5602 Politiche dei mass media</text:span></text:p>
      <text:p text:style-name="Standard"><text:span text:style-name="T11">e5608 Servizi, sistemi e politiche dei mass media, altro specificato</text:span></text:p>
      <text:p text:style-name="Standard"><text:span text:style-name="T11">e5609 Servizi, sistemi e politiche dei mass media, non specificato</text:span></text:p>
      <text:p text:style-name="P10"/>
      <text:p text:style-name="P10">e565 Servizi, sistemi e politiche dell’economia</text:p>
      <text:p text:style-name="Standard"><text:span text:style-name="T11">e5650 Servizi dell’economia</text:span></text:p>
      <text:p text:style-name="Standard"><text:span text:style-name="T11">e5651 Sistemi e politiche dell’economia</text:span></text:p>
      <text:p text:style-name="Standard"><text:span text:style-name="T11">e5652 Politiche dell’economia</text:span></text:p>
      <text:p text:style-name="Standard"><text:span text:style-name="T11">e5658 Servizi, sistemi e politiche dell’economia,altro specificato</text:span></text:p>
      <text:p text:style-name="Standard"><text:span text:style-name="T11">e5659 Servizi, sistemi e politiche dell’economia, non specificato</text:span></text:p>
      <text:p text:style-name="P10"/>
      <text:p text:style-name="P10">e570 Servizi, sistemi e politiche previdenziali/assistenziali</text:p>
      <text:p text:style-name="Standard"><text:span text:style-name="T11">e5700 Servizi previdenziali/assistenziali</text:span></text:p>
      <text:p text:style-name="Standard"><text:span text:style-name="T11">e5701 Sistemi <text:s/>previdenziali/assistenziali</text:span></text:p>
      <text:p text:style-name="Standard"><text:span text:style-name="T11">e5702 Politiche previdenziali/assistenziali</text:span></text:p>
      <text:p text:style-name="Standard"><text:span text:style-name="T11">e5708 Servizi, sistemi e politiche previdenziali/assistenziali, altro specificato</text:span></text:p>
      <text:p text:style-name="P31"><text:span text:style-name="T11">e5709 Servizi, sistemi e politiche previdenziali/assistenziali, non specificato</text:span></text:p>
      <text:p text:style-name="P11"/>
      <text:p text:style-name="P10">e575 Servizi, sistemi e politiche di sostegno sociale generale</text:p>
      <text:p text:style-name="Standard"><text:span text:style-name="T11">e5750 Servizi di sostegno sociale generale</text:span></text:p>
      <text:p text:style-name="P5">e57500 Cura informale di bambini o adulti da parte di famigliari e amici</text:p>
      <text:p text:style-name="P5">e57501Assistenza familiare giornaliera fornita a casa del fornitore di un servizio</text:p>
      <text:p text:style-name="P5">e57502 Centro di servizi di assistenza al bambino o all’adulto –con o senza scopo di lucro</text:p>
      <text:p text:style-name="Standard"><text:span text:style-name="T11">e57508 Servizi di sostegno sociale generale, altro specificato</text:span></text:p>
      <text:p text:style-name="Standard"><text:span text:style-name="T11">e57509</text:span><text:span text:style-name="T13"> </text:span><text:span text:style-name="T11">Servizi <text:s/>di sostegno sociale generale, non specificato</text:span></text:p>
      <text:p text:style-name="Standard"><text:span text:style-name="T11">e5751 Sistemi <text:s/>di sostegno sociale generale</text:span></text:p>
      <text:p text:style-name="Standard"><text:soft-page-break/><text:span text:style-name="T11">e5752 Politiche di sostegno sociale generale</text:span></text:p>
      <text:p text:style-name="Standard"><text:span text:style-name="T11">e5758 Servizi, sistemi e politiche di sostegno sociale generale, altro specificato</text:span></text:p>
      <text:p text:style-name="Standard"><text:span text:style-name="T11">e5759 Servizi, sistemi e politiche di sostegno sociale generale, non specificato</text:span></text:p>
      <text:p text:style-name="P10"/>
      <text:p text:style-name="P10">e580 Servizi, sistemi e politiche sanitarie</text:p>
      <text:p text:style-name="Standard"><text:span text:style-name="T11">e5800 Servizi sanitari</text:span></text:p>
      <text:p text:style-name="Standard"><text:span text:style-name="T11">e5801 Sistemi sanitari</text:span></text:p>
      <text:p text:style-name="Standard"><text:span text:style-name="T11">e5802 Politiche sanitarie</text:span></text:p>
      <text:p text:style-name="Standard"><text:span text:style-name="T11">e5808 Servizi, sistemi e politiche sanitarie, altro specificato</text:span></text:p>
      <text:p text:style-name="Standard"><text:span text:style-name="T11">e5809 Servizi, sistemi e politiche sanitarie, non specificato</text:span></text:p>
      <text:p text:style-name="P10"/>
      <text:p text:style-name="P10">e585 Servizi, sistemi e politiche dell’istruzione e della formazione</text:p>
      <text:p text:style-name="Standard"><text:span text:style-name="T11">e5850 Servizi dell’istruzione e della formazione</text:span></text:p>
      <text:p text:style-name="Standard"><text:span text:style-name="T11">e5851 Sistemi dell’istruzione e della formazione</text:span></text:p>
      <text:p text:style-name="Standard"><text:span text:style-name="T11">e5852 Politiche dell’istruzione e della formazione</text:span></text:p>
      <text:p text:style-name="P5"/>
      <text:p text:style-name="Standard"><text:span text:style-name="T11">e5853 Servizi dell’istruzione e della formazione speciali</text:span></text:p>
      <text:p text:style-name="Standard"><text:span text:style-name="T11">e5854 Sistemi dell’istruzione e della formazione speciali</text:span></text:p>
      <text:p text:style-name="Standard"><text:span text:style-name="T11">e5855 Politiche dell’istruzione e della formazione speciali</text:span></text:p>
      <text:p text:style-name="Standard"><text:span text:style-name="T11">e5858 Servizi, sistemi e politiche dell’istruzione e della formazione, altro classificato</text:span></text:p>
      <text:p text:style-name="Standard"><text:span text:style-name="T11">e5859 Servizi, sistemi e politiche dell’istruzione e della formazione, non specificato</text:span></text:p>
      <text:p text:style-name="P10"/>
      <text:p text:style-name="P10">e590 Servizi, sistemi e politiche del lavoro</text:p>
      <text:p text:style-name="Standard"><text:span text:style-name="T11">e5900 Servizi del lavoro</text:span></text:p>
      <text:p text:style-name="Standard"><text:span text:style-name="T11">e5901 Sistemi <text:s/>del lavoro</text:span></text:p>
      <text:p text:style-name="Standard"><text:span text:style-name="T11">e5902 Politiche del lavoro</text:span></text:p>
      <text:p text:style-name="Standard"><text:span text:style-name="T11">e5908Servizi, sistemi e politiche del lavoro, altro specificato</text:span></text:p>
      <text:p text:style-name="Standard"><text:span text:style-name="T11">e5909 Servizi, sistemi e politiche del lavoro, non specificato</text:span></text:p>
      <text:p text:style-name="P10"/>
      <text:p text:style-name="P10">e595 Servizi, sistemi politici e politiche </text:p>
      <text:p text:style-name="Standard"><text:span text:style-name="T11">e5950 Servizi <text:s/>politici </text:span></text:p>
      <text:p text:style-name="Standard"><text:span text:style-name="T11">e5951 Sistemi politici </text:span></text:p>
      <text:p text:style-name="Standard"><text:span text:style-name="T11">e5952 Politiche </text:span></text:p>
      <text:p text:style-name="Standard"><text:span text:style-name="T11">e5958 Servizi, sistemi politici e politiche, altro specificato </text:span></text:p>
      <text:p text:style-name="Standard"><text:span text:style-name="T11">e5959 Servizi, sistemi politici e politiche , non specificato</text:span></text:p>
      <text:p text:style-name="P10"/>
      <text:p text:style-name="P10">e598 Servizi, sistemi e politiche, altro specificato</text:p>
      <text:p text:style-name="P10"/>
      <text:p text:style-name="P10">e599 Servizi, sistemi e politiche, non specificato</text:p>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Standard"><text:span text:style-name="T27">QUALIFICATORE </text:span><text:span text:style-name="T31">PER LA CODIFICA I.C.F. di</text:span><text:span text:style-name="T29"> </text:span><text:span text:style-name="T27">FATTORI AMBIENTALI</text:span></text:p>
      <text:p text:style-name="P26"/>
      <text:p text:style-name="P21"><text:span text:style-name="T31">Il QUALIFICATORE <text:s/>indica il grado in cui un fattore ambientale agisce come una </text:span><text:span text:style-name="T29">barriera</text:span><text:span text:style-name="T31"> od un </text:span><text:span text:style-name="T29">facilitatore</text:span><text:span text:style-name="T31">:</text:span></text:p>
      <text:p text:style-name="P21"><text:span text:style-name="T29">BARRIERA</text:span><text:span text:style-name="T31">: eXXX.0 nessuna difficoltà (assente, trascurabile…)</text:span></text:p>
      <text:p text:style-name="P21"><text:span text:style-name="T32"><text:s text:c="21"/></text:span><text:span text:style-name="T31">eXXX.1 difficoltà lieve (leggera, piccola)</text:span></text:p>
      <text:p text:style-name="P21"><text:span text:style-name="T32"><text:s text:c="21"/></text:span><text:span text:style-name="T31">eXXX.2 difficoltà media (moderata, discreta…)</text:span></text:p>
      <text:p text:style-name="P21"><text:span text:style-name="T32"><text:s text:c="21"/></text:span><text:span text:style-name="T31">eXXX.3 difficoltà grave (notevole, severa, estrema…)</text:span></text:p>
      <text:p text:style-name="P21"><text:span text:style-name="T32"><text:s text:c="21"/></text:span><text:span text:style-name="T31">eXXX.4 difficoltà completa <text:s/>(totale…)</text:span></text:p>
      <text:p text:style-name="P21"><text:span text:style-name="T32"><text:s text:c="21"/></text:span><text:span text:style-name="T31">eXXX.8 non specificato</text:span></text:p>
      <text:p text:style-name="P21"><text:span text:style-name="T32"><text:s text:c="21"/></text:span><text:span text:style-name="T31">eXXX.9 non applicabile</text:span></text:p>
      <text:p text:style-name="P21"><text:span text:style-name="T32"><text:s text:c="21"/></text:span><text:span text:style-name="T31">Es. e130.2 indica che quei prodotti per l’istruzione sono per l’individuo una</text:span></text:p>
      <text:p text:style-name="P21"><text:span text:style-name="T32"><text:s text:c="39"/></text:span><text:span text:style-name="T31">barriera media</text:span></text:p>
      <text:p text:style-name="P24"/>
      <text:p text:style-name="P21"><text:span text:style-name="T29">FACILITATORE</text:span><text:span text:style-name="T31">: </text:span></text:p>
      <text:p text:style-name="P24">XXX.+0 nessun facilitatore (assente, trascurabile…)</text:p>
      <text:p text:style-name="P24">XXX.+1 facilitatore lieve (leggero, piccolo)</text:p>
      <text:p text:style-name="P24">XXX.+2 facilitatore medio (moderato, discreto…)</text:p>
      <text:p text:style-name="P24">XXX.+3 facilitatore grave (notevole, estremo…)</text:p>
      <text:p text:style-name="P24">XXX.+4 facilitatore completo <text:s/>(totale…)</text:p>
      <text:p text:style-name="P24">XXX.+8 non specificato</text:p>
      <text:p text:style-name="P24">XXX.+9 non applicabile</text:p>
      <text:p text:style-name="P21"><text:span text:style-name="T31">Es.e130.+2 <text:s/>indica che quei prodotti per l’istruzione sono per l’individuo un medio </text:span></text:p>
      <text:p text:style-name="P21"><text:span text:style-name="T32"><text:s text:c="20"/></text:span><text:span text:style-name="T31">Facilitatore</text:span></text:p>
      <text:p text:style-name="P24"/>
      <text:p text:style-name="P2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oft-page-break/>FATTORI PERSONALI</text:p>
      <text:p text:style-name="Standard"><text:span text:style-name="T2">(sono il background personale della vita e dell’esistenza di un individuo e rappresentano quelle caratteristiche dell’individuo che non fanno parte della condizione di salute o degli stati di salute (es. sesso, razza, età, altre condizioni di salute, forma fisica, stile di vita, abitudini, educazione ricevuta, capacità di adattamento, background sociale, istruzione, professione, esperienze passate ed attuali, modelli di comportamento generali e stili caratteriali) e che possono giocare un certo ruolo nella disabilità a qualsiasi livello).</text:span></text:p>
      <text:p text:style-name="Standard"><text:span text:style-name="T10"><text:s/></text:span><text:span text:style-name="T9">N.B. <text:s/>Essi non sono ancora classificati nell’ICF, tuttavia possono influire sull’esito dei vari interventi.</text:span></text:p>
      <text:p text:style-name="P8"/>
      <text:p text:style-name="P5"/>
      <text:p text:style-name="P6"/>
      <text:p text:style-name="P6"/>
      <text:p text:style-name="P21"><text:span text:style-name="T31">CAPACITA’</text:span><text:span text:style-name="T34"> <text:s text:c="13"/></text:span><text:span text:style-name="T31">FATTORI CONTESTUALI</text:span><text:span text:style-name="T34"> </text:span><text:span text:style-name="T35">(ambientali e/o personali) <text:s text:c="18"/></text:span><text:span text:style-name="T31">PERFORMANCE</text:span></text:p>
      <text:p text:style-name="P24"><text:span text:style-name="T25"><text:s text:c="31"/></text:span>FACILITATORI <text:s text:c="26"/>BARRIERE</text:p>
      <text:p text:style-name="P28">Es. -Capacità articolatorie <text:s text:c="5"/>Tavola di comunicazione <text:s text:c="82"/>Performance comunicativa</text:p>
      <text:p text:style-name="P28">verbali non presenti <text:s text:c="16"/>con simboli <text:s text:c="103"/>espressiva adeguata</text:p>
      <text:p text:style-name="P28"><text:span text:style-name="T25"><text:s text:c="171"/></text:span>sui bisogni base</text:p>
      <text:p text:style-name="P28"><text:span text:style-name="T25"><text:s text:c="6"/></text:span>-Linguaggio espressivo <text:s text:c="4"/>Persona in grado di </text:p>
      <text:p text:style-name="P28">assente <text:s text:c="35"/>decodificare i simboli</text:p>
      <text:p text:style-name="P30"><text:s text:c="2"/></text:p>
      <text:p text:style-name="P28"><text:span text:style-name="T25"><text:s text:c="6"/></text:span>-Capacità nulla</text:p>
      <text:p text:style-name="P28"/>
      <text:p text:style-name="P28"/>
      <text:p text:style-name="P28"/>
      <text:p text:style-name="P28">Es. -Capacità verbali <text:s text:c="83"/>Fattore personale negativo: <text:s text:c="9"/>Performance comunicativa</text:p>
      <text:p text:style-name="P28"><text:span text:style-name="T25"><text:s text:c="8"/></text:span>buone <text:s text:c="99"/>forte ansia in presenza di <text:s text:c="12"/>espressiva deficitaria sul</text:p>
      <text:p text:style-name="P28"><text:span text:style-name="T25"><text:s text:c="118"/></text:span>estranei <text:s text:c="40"/>versante della </text:p>
      <text:p text:style-name="P28"><text:span text:style-name="T25"><text:s text:c="6"/></text:span>-Linguaggio espressivo <text:s text:c="128"/>partecipazione sociale con</text:p>
      <text:p text:style-name="P28">adeguato <text:s text:c="156"/>estranei o persone poco </text:p>
      <text:p text:style-name="P28"><text:span text:style-name="T25"><text:s text:c="172"/></text:span>familiari</text:p>
      <text:p text:style-name="P28"><text:span text:style-name="T25"><text:s text:c="6"/></text:span>-Buone capacità</text:p>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Monotype Corsiva" fo:font-family="'Monotype Corsiva'" style:font-family-generic="script" style:font-pitch="variable" fo:font-size="36pt" fo:font-weight="bold" style:font-size-asian="36pt" style:font-weight-asian="bold" style:font-name-complex="Monotype Corsiva" style:font-family-complex="'Monotype Corsiva'" style:font-family-generic-complex="script"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3.81cm" fo:margin-right="0cm" fo:text-align="justify" style:justify-single-word="false" fo:text-indent="-3.81cm" style:auto-text-indent="false" fo:keep-with-next="always"/>
      <style:text-properties style:font-name="Verdana" fo:font-family="Verdana" style:font-family-generic="swiss" style:font-pitch="variable" fo:font-size="14pt" style:font-size-asian="14pt" style:font-name-complex="Verdana" style:font-family-complex="Verdana"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Monotype Corsiva" fo:font-family="'Monotype Corsiva'" style:font-family-generic="script" style:font-pitch="variable" fo:font-size="36pt" fo:font-weight="bold" style:font-size-asian="36pt" style:font-weight-asian="bold" style:font-name-complex="Monotype Corsiva" style:font-family-complex="'Monotype Corsiva'" style:font-family-generic-complex="script" style:font-pitch-complex="variable" style:font-size-complex="26pt"/>
    </style:style>
    <style:style style:name="Titolo_20_2_20_Carattere" style:display-name="Titolo 2 Carattere" style:family="text" style:parent-style-name="Car._20_predefinito_20_paragrafo">
      <style:text-properties style:font-name="Verdana" fo:font-family="Verdana" style:font-family-generic="swiss" style:font-pitch="variable" fo:font-size="14pt" style:font-size-asian="14pt" style:font-name-complex="Verdana" style:font-family-complex="Verdana" style:font-family-generic-complex="swiss" style:font-pitch-complex="variable" style:font-size-complex="16pt"/>
    </style:style>
    <style:style style:name="Titolo_20_3_20_Carattere" style:display-name="Titolo 3 Carattere" style:family="text" style:parent-style-name="Car._20_predefinito_20_paragraf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1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1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3.4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2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0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gi</meta:initial-creator>
    <meta:creation-date>2019-10-02T07:01:00</meta:creation-date>
    <dc:creator>HP</dc:creator>
    <dc:date>2019-10-02T07:01:00</dc:date>
    <meta:editing-cycles>2</meta:editing-cycles>
    <meta:editing-duration>PT1M</meta:editing-duration>
    <meta:document-statistic meta:table-count="0" meta:image-count="0" meta:object-count="0" meta:page-count="97" meta:paragraph-count="1930" meta:word-count="11885" meta:character-count="95925" meta:non-whitespace-character-count="77404"/>
    <meta:generator>LibreOffice/6.1.2.1$Windows_X86_64 LibreOffice_project/65905a128db06ba48db947242809d14d3f9a93fe</meta:generator>
  </office:meta>
</office:document-meta>
</file>