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E000000CA290EC116631A970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cm"/>
    </style:style>
    <style:style style:name="Tabella1.B" style:family="table-column">
      <style:table-column-properties style:column-width="8.6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P3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P4" style:family="paragraph" style:parent-style-name="descrizione">
      <style:paragraph-properties fo:margin-top="0cm" fo:margin-bottom="0cm" loext:contextual-spacing="false" style:text-autospace="none"/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P5" style:family="paragraph" style:parent-style-name="descrizione">
      <style:paragraph-properties fo:margin-top="0cm" fo:margin-bottom="0cm" loext:contextual-spacing="false" style:text-autospace="none" style:snap-to-layout-grid="false"/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_20__28_user_29_">
      <style:paragraph-properties fo:margin-top="0cm" fo:margin-bottom="0.282cm" loext:contextual-spacing="false" style:line-height-at-least="0.452cm" fo:text-align="justify" style:justify-single-word="false" style:text-autospace="none"/>
      <style:text-properties fo:font-weight="bold" style:font-weight-asian="bold" style:font-name-complex="Calibri"/>
    </style:style>
    <style:style style:name="P8" style:family="paragraph" style:parent-style-name="Standard_20__28_user_29_">
      <style:paragraph-properties fo:margin-top="0cm" fo:margin-bottom="0.282cm" loext:contextual-spacing="false" style:line-height-at-least="0.452cm" fo:text-align="justify" style:justify-single-word="false" style:text-autospace="none"/>
      <style:text-properties style:font-name-complex="Calibri"/>
    </style:style>
    <style:style style:name="P9" style:family="paragraph" style:parent-style-name="Standard_20__28_user_29_">
      <style:paragraph-properties fo:margin-top="0cm" fo:margin-bottom="0.282cm" loext:contextual-spacing="false" style:line-height-at-least="0.452cm" fo:text-align="center" style:justify-single-word="false" style:text-autospace="none"/>
      <style:text-properties style:font-name-complex="Calibri"/>
    </style:style>
    <style:style style:name="P10" style:family="paragraph" style:parent-style-name="Standard_20__28_user_29_">
      <style:paragraph-properties fo:margin-top="0cm" fo:margin-bottom="0.282cm" loext:contextual-spacing="false" style:line-height-at-least="0.452cm" fo:text-align="justify" style:justify-single-word="false" style:text-autospace="none"/>
    </style:style>
    <style:style style:name="P11" style:family="paragraph" style:parent-style-name="Standard_20__28_user_29_">
      <style:paragraph-properties fo:margin-top="0cm" fo:margin-bottom="0.282cm" loext:contextual-spacing="false" style:line-height-at-least="0.452cm" fo:text-align="justify" style:justify-single-word="false" fo:padding-left="0cm" fo:padding-right="0cm" fo:padding-top="0cm" fo:padding-bottom="0.035cm" fo:border-left="none" fo:border-right="none" fo:border-top="none" fo:border-bottom="0.74pt solid #000000" style:text-autospace="none"/>
      <style:text-properties style:font-name-complex="Calibr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70c0" fo:font-size="12pt" fo:language="none" fo:country="none" fo:text-shadow="1pt 1pt" fo:font-weight="bold" style:font-size-asian="12pt" style:language-asian="none" style:country-asian="none" style:font-weight-asian="bold" style:font-size-complex="12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top="0cm" fo:margin-bottom="0.106cm" loext:contextual-spacing="false"/>
    </style:style>
    <style:style style:name="P17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8" style:family="paragraph" style:parent-style-name="Standard" style:list-style-name="WW8Num1">
      <style:paragraph-properties fo:margin-top="0cm" fo:margin-bottom="0.106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106cm" loext:contextual-spacing="false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635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color="#0070c0" fo:font-size="12pt" fo:language="none" fo:country="none" fo:text-shadow="1pt 1pt" fo:font-weight="bold" style:font-size-asian="12pt" style:language-asian="none" style:country-asian="none" style:font-weight-asian="bold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complex="Calibri"/>
    </style:style>
    <style:style style:name="T7" style:family="text">
      <style:text-properties style:font-name="Calibri" fo:font-size="11pt" style:font-name-asian="Times New Roman" style:font-size-asian="11pt" style:language-asian="en" style:country-asian="US" style:font-size-complex="11pt"/>
    </style:style>
    <style:style style:name="T8" style:family="text">
      <style:text-properties style:font-name="Tahoma" fo:font-size="7.5pt" style:font-size-asian="7.5pt" style:font-name-complex="Tahoma" style:font-size-complex="7.5pt"/>
    </style:style>
    <style:style style:name="T9" style:family="text">
      <style:text-properties style:font-name="Tahoma" fo:font-size="7.5pt" style:font-size-asian="7.5pt" style:font-name-complex="Tahoma" style:font-size-complex="7.5pt" style:font-weight-complex="bold"/>
    </style:style>
    <style:style style:name="T10" style:family="text">
      <style:text-properties style:font-name="Tahoma" fo:font-size="8pt" style:font-size-asian="8pt" style:font-name-complex="Tahoma" style:font-size-complex="8pt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2" style:family="text">
      <style:text-properties fo:color="#0000ff" style:font-name="Tahoma" fo:font-size="7.5pt" style:text-underline-style="solid" style:text-underline-width="auto" style:text-underline-color="font-color" style:font-size-asian="7.5pt" style:font-name-complex="Tahoma" style:font-size-complex="7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><text:span text:style-name="T4">Verbale GLHO - a.s. 2019/20</text:span></text:p>
      <text:p text:style-name="P14"/>
      <text:p text:style-name="P12"><text:span text:style-name="T3">Sezione: <text:s text:c="3"/>Infanzia / Primaria </text:span></text:p>
      <text:p text:style-name="P13"/>
      <text:p text:style-name="P16"><text:span text:style-name="T1">Alunno: <text:s text:c="2"/></text:span>________________________<text:span text:style-name="T1"> <text:s text:c="2"/>Ore di sostegno: <text:s/></text:span>________ <text:span text:style-name="T1"><text:s text:c="4"/><text:tab/>Ore di ass. specialistica: <text:s/></text:span>________</text:p>
      <text:p text:style-name="P16"><text:span text:style-name="T1">Classe: <text:s/></text:span>________ <text:span text:style-name="T1"><text:s text:c="7"/>Alunni in classe: </text:span>________ <text:span text:style-name="T1"><text:s text:c="4"/></text:span></text:p>
      <text:p text:style-name="P16"><text:span text:style-name="T1">Valutazione diagnostica sintetica:</text:span><text:span text:style-name="T5"> </text:span>___________________________________________________________ <text:span text:style-name="T1"><text:s text:c="4"/></text:span><text:s/><text:span text:style-name="T1"><text:s text:c="4"/></text:span></text:p>
      <text:p text:style-name="P16"><text:span text:style-name="T1">In data: <text:s/></text:span><text:span text:style-name="T6">____ / ____ / 20____ <text:s text:c="4"/></text:span><text:span text:style-name="T1">alle <text:s/>ore: <text:s text:c="2"/></text:span>________ <text:span text:style-name="T1"><text:s text:c="4"/>nei locali del Plesso: </text:span>________________________ <text:span text:style-name="T1"><text:s/></text:span><text:s/><text:span text:style-name="T1"><text:s text:c="4"/></text:span></text:p>
      <text:p text:style-name="P16">si è riunito il Gruppo di Lavoro Handicap Operativo con il seguente O.d.G.:</text:p>
      <text:list xml:id="list3999735234" text:style-name="WW8Num1">
        <text:list-item>
          <text:p text:style-name="P18">Verifica intermedia degli obiettivi indicati nel PEI</text:p>
        </text:list-item>
        <text:list-item>
          <text:p text:style-name="P18">Verifica intermedia del progetto di assistenza specialistica</text:p>
        </text:list-item>
        <text:list-item>
          <text:p text:style-name="P18">Varie ed eventuali</text:p>
        </text:list-item>
      </text:list>
      <text:p text:style-name="P19">FIGURE PRESENTI: </text:p>
      <text:p text:style-name="P19">Genitori dell’alunno: <text:s text:c="5"/></text:p>
      <text:list xml:id="list143826151452737" text:continue-numbering="true" text:style-name="WW8Num1">
        <text:list-item>
          <text:p text:style-name="P18"><text:span text:style-name="T1">Padre<text:tab/></text:span>__________________________________________ </text:p>
        </text:list-item>
        <text:list-item>
          <text:p text:style-name="P18"><text:span text:style-name="T1">Madre<text:tab/></text:span>__________________________________________</text:p>
        </text:list-item>
      </text:list>
      <text:p text:style-name="P17"><text:span text:style-name="T1">La Dirigente Scolastica: <text:s/>Prof.ssa Anna Lia Minoia <text:s text:c="3"/></text:span>__________________________________________</text:p>
      <text:p text:style-name="P17"><text:span text:style-name="T1">I. S.S. : <text:s text:c="3"/></text:span>__________________________________________</text:p>
      <text:p text:style-name="P19">Insegnanti curricolari: <text:s text:c="4"/></text:p>
      <text:list xml:id="list143826014986573" text:continue-numbering="true" text:style-name="WW8Num1">
        <text:list-item>
          <text:p text:style-name="P18">_________________________________________________________________________________</text:p>
        </text:list-item>
        <text:list-item>
          <text:p text:style-name="P18">_________________________________________________________________________________</text:p>
        </text:list-item>
        <text:list-item>
          <text:p text:style-name="P18">_________________________________________________________________________________</text:p>
        </text:list-item>
      </text:list>
      <text:p text:style-name="P17"><text:span text:style-name="T1">Insegnante referente Area Inclusione e integrazione: </text:span>__________________________________________</text:p>
      <text:p text:style-name="P19">Rappresentanti della ASL:</text:p>
      <text:p text:style-name="P20">Educatrice Professionale U.O.S.ASL-BA N.P.I.A. (scuola dell’Infanzia e Primaria):</text:p>
      <text:list xml:id="list143825537573564" text:continue-numbering="true" text:style-name="WW8Num1">
        <text:list-item>
          <text:p text:style-name="P18">Dott.ssa Iacobellis Domenica __________________________________________</text:p>
        </text:list-item>
      </text:list>
      <text:p text:style-name="P20">Coord. dell’assistenza specialistica EE.LL :</text:p>
      <text:list xml:id="list143825312910483" text:continue-numbering="true" text:style-name="WW8Num1">
        <text:list-item>
          <text:p text:style-name="P18">Dott.ssa Pastore M.: __________________________________________</text:p>
        </text:list-item>
        <text:list-item>
          <text:p text:style-name="P18">Dott.ssa Aiello : __________________________________________</text:p>
        </text:list-item>
      </text:list>
      <text:p text:style-name="P17"><text:span text:style-name="T1">Educatori: </text:span>_______________________________________________________________________________</text:p>
      <text:p text:style-name="P19">Altre figure specialistiche di riferimento:</text:p>
      <text:list xml:id="list143827212354468" text:continue-numbering="true" text:style-name="WW8Num1">
        <text:list-item>
          <text:p text:style-name="P18">__________________________________________</text:p>
        </text:list-item>
        <text:list-item>
          <text:p text:style-name="P18">__________________________________________</text:p>
        </text:list-item>
        <text:list-item>
          <text:p text:style-name="P18">__________________________________________</text:p>
        </text:list-item>
      </text:list>
      <text:p text:style-name="P7"/>
      <text:p text:style-name="P7"/>
      <text:p text:style-name="P7"><text:soft-page-break/>Punto 1 all’o.d.g.</text:p>
      <text:p text:style-name="P8">Si discute della presenza in classe dell'alunno ___________________________, di come abbia accolto il nuovo docente di sostegno/ il ritorno in classe con i docenti e i compagni/ il cambiamento/ il nuovo inserimento..., il nuovo educatore/educatrice...</text:p>
      <text:p text:style-name="P8">L'alunno ha una frequenza assidua/ personalizzata/saltuaria/..., viene a scuola volentieri/ controvoglia...</text:p>
      <text:p text:style-name="P10"><text:span text:style-name="T6">Dalle prove intermedie e dalle osservazioni sistematiche operate dalle docenti curricolari e dal docente specializzato emerge quanto segue: ____________________________________________</text:span></text:p>
      <text:p text:style-name="P17">_______________________________________________________________________________________</text:p>
      <text:p text:style-name="P10"><text:span text:style-name="T6">La diagnosi dell'alunno fa sì che .../La patologia è tale da necessitare di una presenza costante che lo guidi nelle attività didattiche a scuola e non possa restare senza la sorveglianza dell'adulto./ L'alunno può e sa lavorare autonomamente/ necessita di indicazioni metodologiche ma poi lavora in autonomia...</text:span></text:p>
      <text:p text:style-name="P11">In questo primo periodo scolastico si è data la precedenza ai seguenti obiettivi:</text:p>
      <text:p text:style-name="P11"/>
      <text:p text:style-name="P10"><text:span text:style-name="T6">Afferenti prevalentemente alle aree (fare riferimento al Profilo di funzionamento e alle Sezioni del PEI):</text:span></text:p>
      <text:p text:style-name="P8">________________________________________________________________________________</text:p>
      <text:p text:style-name="P7"/>
      <text:p text:style-name="P7">Punto 2 all’o.d.g.</text:p>
      <text:p text:style-name="P8">Viene <text:s/>valutato l’intervento dell’assistenza specialistica e le eventuali integrazioni con il PEI:</text:p>
      <text:p text:style-name="P8">_______________________________________________________________________________</text:p>
      <text:p text:style-name="P10"><text:span text:style-name="T6">Decisioni condivise </text:span><text:span text:style-name="T2">(da esplicitare)</text:span></text:p>
      <text:list xml:id="list143826344996462" text:continue-numbering="true" text:style-name="WW8Num1">
        <text:list-item>
          <text:p text:style-name="P18">Priorità nelle scelte educativo/didattiche </text:p>
        </text:list-item>
        <text:list-item>
          <text:p text:style-name="P18">Attività extrascolastiche</text:p>
        </text:list-item>
        <text:list-item>
          <text:p text:style-name="P18">Vista l’aggravarsi della situazione si richiede alla famiglia aggiornamento diagnosi</text:p>
        </text:list-item>
      </text:list>
      <text:p text:style-name="P8"/>
      <text:p text:style-name="P8">Non essendoci ulteriori interventi, la riunione si conclude alle ore ____</text:p>
      <text:p text:style-name="P8"/>
      <text:p text:style-name="P10">Bari, ____ / ____ / 20____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bookmark text:name="_GoBack"/></text:p>
            <text:p text:style-name="P4"/>
          </table:table-cell>
          <table:table-cell table:style-name="Tabella1.A1" office:value-type="string">
            <text:p text:style-name="P9">Il/la docente di sostegno</text:p>
            <text:p text:style-name="P9">(prof./ssa _________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 style:text-scale="102%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WW-Normale_20__28_Web_29_">
      <style:paragraph-properties fo:margin-left="0cm" fo:margin-right="0.635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761cm" style:type="center"/>
          <style:tab-stop style:position="14.526cm"/>
        </style:tab-stops>
      </style:paragraph-properties>
    </style:style>
    <style:style style:name="MP3" style:family="paragraph" style:parent-style-name="WW-Normale_20__28_Web_29_">
      <style:paragraph-properties fo:margin-left="0cm" fo:margin-right="0.476cm" fo:margin-top="0cm" fo:margin-bottom="0cm" loext:contextual-spacing="false" fo:line-height="150%" fo:text-align="center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7.5pt" style:font-size-asian="7.5pt" style:font-name-complex="Tahoma" style:font-size-complex="7.5pt" style:font-weight-complex="bold"/>
    </style:style>
    <style:style style:name="MT2" style:family="text">
      <style:text-properties style:font-name="Tahoma" fo:font-size="7.5pt" style:font-size-asian="7.5pt" style:font-name-complex="Tahoma" style:font-size-complex="7.5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7.544cm" svg:height="4.724cm" draw:z-index="1"><draw:image xlink:href="Pictures/10000000000002EE000000CA290EC116631A9702.png" xlink:type="simple" xlink:show="embed" xlink:actuate="onLoad" loext:mime-type="image/png"/></draw:frame></text:p>
      </style:header>
      <style:footer>
        <text:p text:style-name="MP2"><text:span text:style-name="MT1">E-mail : </text:span><text:a xlink:type="simple" xlink:href="mailto:baic84400d@istruzione.it" text:style-name="Internet_20_link" text:visited-style-name="Visited_20_Internet_20_Link"><text:span text:style-name="Internet_20_link"><text:span text:style-name="MT1">baic84400d@istruzione.it</text:span></text:span></text:a><text:span text:style-name="MT1"> <text:s text:c="2"/></text:span><text:span text:style-name="MT2">E-mail certificata: </text:span><text:a xlink:type="simple" xlink:href="mailto:baic84400d@pec.istruzione.it" text:style-name="Internet_20_link" text:visited-style-name="Visited_20_Internet_20_Link"><text:span text:style-name="Internet_20_link"><text:span text:style-name="MT2">baic84400d@pec.istruzione.it</text:span></text:span></text:a><text:span text:style-name="MT2"> <text:s text:c="3"/>Sito Web: </text:span><text:a xlink:type="simple" xlink:href="http://www.el7montellosantomauro.gov.it/" text:style-name="Internet_20_link" text:visited-style-name="Visited_20_Internet_20_Link"><text:span text:style-name="Internet_20_link"><text:span text:style-name="MT2">http://www.el7montellosantomauro.gov.it/</text:span></text:span></text:a></text:p>
        <text:p text:style-name="MP3"><text:span text:style-name="MT3">C.F.:</text:span><text:span text:style-name="MT4">93423430722</text:span><text:span text:style-name="MT3"> – C.M.: </text:span><text:span text:style-name="MT4">BAIC84400D </text:span><text:span text:style-name="MT3">– Codice Ufficio</text:span><text:span text:style-name="MT4">: UFIODG </text:span><text:span text:style-name="MT3">– Codice IPA</text:span><text:span text:style-name="MT4">: istsc_baic84400d</text:span></text:p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tente</meta:initial-creator>
    <meta:creation-date>2017-11-02T17:39:00</meta:creation-date>
    <dc:creator>HP</dc:creator>
    <dc:date>2019-10-30T07:42:00</dc:date>
    <meta:print-date>2016-10-21T11:47:00</meta:print-date>
    <meta:editing-cycles>7</meta:editing-cycles>
    <meta:editing-duration>PT20M</meta:editing-duration>
    <meta:document-statistic meta:table-count="1" meta:image-count="1" meta:object-count="0" meta:page-count="2" meta:paragraph-count="56" meta:word-count="385" meta:character-count="3907" meta:non-whitespace-character-count="3506"/>
    <meta:generator>LibreOffice/6.1.2.1$Windows_X86_64 LibreOffice_project/65905a128db06ba48db947242809d14d3f9a93fe</meta:generator>
  </office:meta>
</office:document-meta>
</file>