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43cm" fo:margin-left="-0.132cm" table:align="left" style:writing-mode="lr-tb"/>
    </style:style>
    <style:style style:name="Tabella2.A" style:family="table-column">
      <style:table-column-properties style:column-width="2.877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0.997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767cm"/>
    </style:style>
    <style:style style:name="Tabella2.1" style:family="table-row">
      <style:table-row-properties style:min-row-height="0.503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506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2" style:family="paragraph" style:parent-style-name="Corpo_20_del_20_testo_20_3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P3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7" style:family="paragraph" style:parent-style-name="Standard">
      <style:text-properties style:font-name-complex="Calibri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11" style:family="paragraph" style:parent-style-name="Standard">
      <style:paragraph-properties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12" style:family="paragraph" style:parent-style-name="Standard">
      <style:paragraph-properties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13" style:family="paragraph" style:parent-style-name="Standard">
      <style:paragraph-properties style:text-autospace="none"/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P14" style:family="paragraph" style:parent-style-name="Standard">
      <style:paragraph-properties style:text-autospace="none"/>
      <style:text-properties fo:font-size="6pt" fo:font-style="italic" style:text-underline-style="solid" style:text-underline-width="auto" style:text-underline-color="font-color" style:font-size-asian="6pt" style:font-style-asian="italic" style:font-name-complex="Calibri" style:font-size-complex="6pt" style:font-style-complex="italic"/>
    </style:style>
    <style:style style:name="P15" style:family="paragraph" style:parent-style-name="Standard">
      <style:paragraph-properties style:text-autospace="none"/>
      <style:text-properties fo:font-size="6pt" fo:font-style="italic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font-size="6pt" style:font-name-asian="Times New Roman" style:font-size-asian="6pt" style:font-name-complex="Calibri" style:font-size-complex="6pt"/>
    </style:style>
    <style:style style:name="P17" style:family="paragraph" style:parent-style-name="Standard">
      <style:paragraph-properties style:text-autospace="none"/>
      <style:text-properties fo:font-size="6pt" fo:language="none" fo:country="none" style:font-name-asian="Times New Roman" style:font-size-asian="6pt" style:font-name-complex="Calibri" style:font-size-complex="6pt"/>
    </style:style>
    <style:style style:name="P18" style:family="paragraph" style:parent-style-name="Standard">
      <style:paragraph-properties style:text-autospace="none"/>
      <style:text-properties fo:font-size="5pt" fo:font-style="italic" fo:font-weight="bold" style:font-size-asian="5pt" style:font-style-asian="italic" style:font-weight-asian="bold" style:font-name-complex="Calibri" style:font-size-complex="5pt" style:font-style-complex="italic"/>
    </style:style>
    <style:style style:name="P19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7pt" style:font-size-asian="7pt" style:font-name-complex="Calibri" style:font-size-complex="8pt"/>
    </style:style>
    <style:style style:name="P21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color="#000000" style:font-name="Calibri"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2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3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5" style:family="paragraph" style:parent-style-name="Standard">
      <style:paragraph-properties fo:margin-left="0cm" fo:margin-right="-0.146cm" fo:text-indent="0cm" style:auto-text-indent="false" style:text-autospace="none"/>
    </style:style>
    <style:style style:name="P26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7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8" style:family="paragraph" style:parent-style-name="Standard">
      <style:paragraph-properties fo:margin-left="0cm" fo:margin-right="-0.146cm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9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 style:font-weight-complex="bold"/>
    </style:style>
    <style:style style:name="P30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/>
    </style:style>
    <style:style style:name="P31" style:family="paragraph" style:parent-style-name="Standard">
      <style:paragraph-properties fo:margin-left="0cm" fo:margin-right="-0.146cm" fo:text-indent="0cm" style:auto-text-indent="false" style:text-autospace="none"/>
      <style:text-properties fo:font-size="6pt" fo:language="none" fo:country="none" style:font-name-asian="Times New Roman" style:font-size-asian="6pt" style:font-name-complex="Calibri" style:font-size-complex="6pt"/>
    </style:style>
    <style:style style:name="P32" style:family="paragraph" style:parent-style-name="Standard" style:list-style-name="WW8Num3">
      <style:paragraph-properties fo:margin-left="0.434cm" fo:margin-right="0cm" fo:text-indent="-0.249cm" style:auto-text-indent="false" style:text-autospace="none"/>
    </style:style>
    <style:style style:name="P33" style:family="paragraph" style:parent-style-name="Standard" style:list-style-name="WW8Num3">
      <style:paragraph-properties fo:margin-left="0.434cm" fo:margin-right="0cm" fo:text-indent="-0.249cm" style:auto-text-indent="false" style:text-autospace="none"/>
      <style:text-properties fo:font-size="6pt" style:font-size-asian="6pt" style:language-asian="it" style:country-asian="IT" style:font-name-complex="Calibri" style:font-size-complex="6pt"/>
    </style:style>
    <style:style style:name="P34" style:family="paragraph" style:parent-style-name="Standard" style:list-style-name="WW8Num3">
      <style:paragraph-properties fo:margin-left="0.434cm" fo:margin-right="-0.146cm" fo:text-indent="-0.249cm" style:auto-text-indent="false" style:text-autospace="none"/>
      <style:text-properties fo:font-size="6pt" style:font-size-asian="6pt" style:language-asian="it" style:country-asian="IT" style:font-name-complex="Calibri" style:font-size-complex="6pt"/>
    </style:style>
    <style:style style:name="P35" style:family="paragraph" style:parent-style-name="Standard">
      <style:paragraph-properties fo:margin-top="0.141cm" fo:margin-bottom="0.141cm" loext:contextual-spacing="false" style:text-autospace="none"/>
    </style:style>
    <style:style style:name="P36" style:family="paragraph" style:parent-style-name="Standard">
      <style:paragraph-properties fo:margin-top="0.141cm" fo:margin-bottom="0.141cm" loext:contextual-spacing="false" style:text-autospace="none"/>
      <style:text-properties fo:font-size="7pt" style:font-size-asian="7pt" style:font-name-complex="Calibri" style:font-size-complex="7pt"/>
    </style:style>
    <style:style style:name="P37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8" style:family="paragraph" style:parent-style-name="Heading_20_9">
      <style:text-properties fo:color="#000000" style:font-name="Calibri" fo:font-size="8.5pt" fo:language="it" fo:country="IT" style:font-size-asian="8.5pt" style:font-name-complex="Calibri" style:font-size-complex="8.5pt"/>
    </style:style>
    <style:style style:name="P39" style:family="paragraph" style:parent-style-name="Heading_20_9">
      <style:text-properties fo:color="#000000" style:font-name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color="#000000" style:font-name="Calibri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fo:language="it" fo:country="IT" style:font-name-complex="Calibri"/>
    </style:style>
    <style:style style:name="T8" style:family="text">
      <style:text-properties fo:color="#000000" style:font-name="Calibri" fo:font-size="10pt" style:font-size-asian="10pt" style:font-name-complex="Calibri"/>
    </style:style>
    <style:style style:name="T9" style:family="text">
      <style:text-properties fo:color="#000000" style:font-name="Tahoma" fo:font-size="7.5pt" style:font-size-asian="7.5pt" style:font-name-complex="Tahoma" style:font-size-complex="7.5pt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font-name-complex="Calibri"/>
    </style:style>
    <style:style style:name="T12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style:font-name-asian="Times New Roman"/>
    </style:style>
    <style:style style:name="T15" style:family="text">
      <style:text-properties style:font-name="Tahoma" fo:font-size="7.5pt" style:font-size-asian="7.5pt" style:font-name-complex="Tahoma" style:font-size-complex="7.5pt"/>
    </style:style>
    <style:style style:name="T16" style:family="text">
      <style:text-properties fo:font-size="6pt" fo:font-weight="bold" style:font-size-asian="6pt" style:font-weight-asian="bold" style:font-name-complex="Calibri" style:font-size-complex="6pt" style:font-weight-complex="bold"/>
    </style:style>
    <style:style style:name="T17" style:family="text">
      <style:text-properties fo:font-size="6pt" style:font-size-asian="6pt" style:font-name-complex="Calibri" style:font-size-complex="6pt"/>
    </style:style>
    <style:style style:name="T18" style:family="text">
      <style:text-properties fo:font-size="6pt" style:font-size-asian="6pt" style:font-name-complex="Calibri" style:font-size-complex="6pt" style:font-weight-complex="bold"/>
    </style:style>
    <style:style style:name="T19" style:family="text">
      <style:text-properties fo:font-size="6pt" style:font-size-asian="6pt" style:language-asian="it" style:country-asian="IT" style:font-name-complex="Calibri" style:font-size-complex="6pt"/>
    </style:style>
    <style:style style:name="T20" style:family="text"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T21" style:family="text">
      <style:text-properties fo:font-size="6pt" style:font-name-asian="Times New Roman" style:font-size-asian="6pt" style:font-name-complex="Calibri" style:font-size-complex="6pt"/>
    </style:style>
    <style:style style:name="T22" style:family="text">
      <style:text-properties fo:font-size="6pt" fo:language="none" fo:country="none" style:font-name-asian="Times New Roman" style:font-size-asian="6pt" style:font-name-complex="Calibri" style:font-size-complex="6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5pt" fo:font-weight="bold" style:font-size-asian="5pt" style:font-weight-asian="bold" style:font-name-complex="Calibri" style:font-size-complex="5pt" style:font-weight-complex="bold"/>
    </style:style>
    <style:style style:name="T25" style:family="text">
      <style:text-properties fo:language="none" fo:country="none" style:font-name-asian="Times New Roman"/>
    </style:style>
    <style:style style:name="T26" style:family="text">
      <style:text-properties style:language-asian="it" style:country-asian="IT"/>
    </style:style>
    <style:style style:name="T27" style:family="text">
      <style:text-properties fo:font-size="8.5pt" style:font-size-asian="8.5pt" style:font-name-complex="Calibri" style:font-size-complex="8.5pt"/>
    </style:style>
    <style:style style:name="T28" style:family="text">
      <style:text-properties fo:font-size="7pt" style:font-size-asian="7pt" style:font-name-complex="Calibri" style:font-size-complex="8pt"/>
    </style:style>
    <style:style style:name="T29" style:family="text">
      <style:text-properties fo:font-size="7pt" style:font-size-asian="7pt" style:font-name-complex="Calibri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Allegato B</text:span></text:p>
      <text:h text:style-name="Heading_20_9" text:outline-level="9"><text:span text:style-name="T6">TABELLA DI VALUTAZIONE DEI TITOLI PER LA SELEZIONE DEGLI ESPERTI</text:span><text:span text:style-name="T7"> INTERNI</text:span></text:h>
      <text:h text:style-name="P21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6"/>
          </table:table-cell>
          <table:table-cell table:style-name="Tabella1.A1" office:value-type="string">
            <text:p text:style-name="P24">Alla Dirigente Scolastica</text:p>
            <text:p text:style-name="P24">Istituto Comprensivo “EL/7 C.D. Montello – S.M. Santomauro” – </text:p>
            <text:p text:style-name="P24">Strada Vassallo 16, 70125 Bari</text:p>
            <text:p text:style-name="P23"><text:a xlink:type="simple" xlink:href="mailto:baic84400d@pec.istruzione.it" text:style-name="Internet_20_link" text:visited-style-name="Visited_20_Internet_20_Link"><text:span text:style-name="Internet_20_link"><text:span text:style-name="T9">baic84400d@pec.istruzione.it</text:span></text:span></text:a><text:span text:style-name="T15"> <text:s text:c="3"/></text:span></text:p>
          </table:table-cell>
        </table:table-row>
      </table:table>
      <text:p text:style-name="P7"/>
      <text:p text:style-name="P3"><text:span text:style-name="T4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1"> </text:span><text:span text:style-name="T4">_________</text:span><text:span text:style-name="T11">________</text:span><text:span text:style-name="T4">____________________________________ e-mail: _________</text:span><text:span text:style-name="T11">________</text:span><text:span text:style-name="T4">____________________________________; C.F.</text:span><text:span text:style-name="T11"> </text:span><text:span text:style-name="T4">_________</text:span><text:span text:style-name="T11">________</text:span><text:span text:style-name="T4">____________________________________; P.Iva _________</text:span><text:span text:style-name="T11">________</text:span><text:span text:style-name="T4">____________________________________;</text:span></text:p>
      <text:p text:style-name="P22">DICHIARA</text:p>
      <text:p text:style-name="P22"/>
      <text:p text:style-name="P2">di essere in possesso dei seguenti titoli valutabili, che gli/le danno diritto ai seguenti punti, per un totale di punti ______ 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8">SETTORE</text:p>
          </table:table-cell>
          <table:table-cell table:style-name="Tabella2.A1" table:number-rows-spanned="2" office:value-type="string">
            <text:p text:style-name="P8">TITOLI</text:p>
          </table:table-cell>
          <table:table-cell table:style-name="Tabella2.A1" table:number-rows-spanned="2" office:value-type="string">
            <text:p text:style-name="P26">PUNTI</text:p>
          </table:table-cell>
          <table:table-cell table:style-name="Tabella2.A1" table:number-rows-spanned="2" office:value-type="string">
            <text:p text:style-name="P26">MAX</text:p>
          </table:table-cell>
          <table:table-cell table:style-name="Tabella2.A1" office:value-type="string">
            <text:p text:style-name="P26">Parte per il dichiarante</text:p>
          </table:table-cell>
          <table:table-cell table:style-name="Tabella2.F1" office:value-type="string">
            <text:p text:style-name="P26">Parte riservata alla commissione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6">PUNTI</text:p>
          </table:table-cell>
          <table:table-cell table:style-name="Tabella2.F1" office:value-type="string">
            <text:p text:style-name="P26">PUNTI</text:p>
          </table:table-cell>
        </table:table-row>
        <table:table-row table:style-name="Tabella2.3">
          <table:table-cell table:style-name="Tabella2.A5" table:number-rows-spanned="3" office:value-type="string">
            <text:p text:style-name="P12">A) TITOLO DI STUDIO SPECIFICO</text:p>
            <text:p text:style-name="P13">(riferibili alle tematiche del percorso formativo)</text:p>
            <text:p text:style-name="P14">Si valuta solo il titolo di studio di livello più elevato</text:p>
            <text:p text:style-name="P14"/>
            <text:p text:style-name="P18">Nel caso in cui la laurea sia stata conseguita in Paese estero, è obbligatorio dichiarare l’equipollenza tra il titolo accademico estero e il corrispondente titolo accademico italiano; la votazione del titolo medesimo deve essere rapportata su base 110.</text:p>
          </table:table-cell>
          <table:table-cell table:style-name="Tabella2.B3" office:value-type="string">
            <text:p text:style-name="P4"><text:span text:style-name="T22">A.1 – LAUREA</text:span><text:span text:style-name="T21"> </text:span><text:span text:style-name="T22">VECCHIO ORDINAMENTO </text:span></text:p>
          </table:table-cell>
          <table:table-cell table:style-name="Tabella2.C3" office:value-type="string">
            <text:p text:style-name="P28">Voto di laurea:</text:p>
            <text:list xml:id="list3997421937" text:style-name="WW8Num3">
              <text:list-item>
                <text:p text:style-name="P33">Fino a 100/110 <text:s text:c="5"/>Punti 7</text:p>
              </text:list-item>
              <text:list-item>
                <text:p text:style-name="P33">Da 101 a 105/110 Punti 8 </text:p>
              </text:list-item>
              <text:list-item>
                <text:p text:style-name="P33">Da 106 a 110/110 Punti 9</text:p>
              </text:list-item>
              <text:list-item>
                <text:p text:style-name="P34">+ Lode <text:s text:c="20"/>Punti 1</text:p>
              </text:list-item>
            </text:list>
          </table:table-cell>
          <table:table-cell table:style-name="Tabella2.D3" office:value-type="string">
            <text:p text:style-name="P26">10</text:p>
          </table:table-cell>
          <table:table-cell table:style-name="Tabella2.E3" office:value-type="string">
            <text:p text:style-name="P27"/>
          </table:table-cell>
          <table:table-cell table:style-name="Tabella2.F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4"><text:span text:style-name="T22">A.2 - LAUREA TRIENNALE</text:span><text:span text:style-name="T21"> E BIENNIO DI SPECIALIZZAZIONE</text:span></text:p>
          </table:table-cell>
          <table:table-cell table:style-name="Tabella2.C4" office:value-type="string">
            <text:p text:style-name="P28">Voto finale di laurea di:</text:p>
            <text:list xml:id="list143125605438419" text:continue-numbering="true" text:style-name="WW8Num3">
              <text:list-item>
                <text:p text:style-name="P33">Fino a 100/110 <text:s text:c="5"/>Punti 7</text:p>
              </text:list-item>
              <text:list-item>
                <text:p text:style-name="P33">Da 101 a 105/110 Punti 8 </text:p>
              </text:list-item>
              <text:list-item>
                <text:p text:style-name="P33">Da 106 a 110/110 Punti 9</text:p>
              </text:list-item>
              <text:list-item>
                <text:p text:style-name="P33">+ Lode <text:s text:c="20"/>Punti 1</text:p>
              </text:list-item>
            </text:list>
          </table:table-cell>
          <table:table-cell table:style-name="Tabella2.D4" office:value-type="string">
            <text:p text:style-name="P26">10</text:p>
          </table:table-cell>
          <table:table-cell table:style-name="Tabella2.E4" office:value-type="string">
            <text:p text:style-name="P27"/>
          </table:table-cell>
          <table:table-cell table:style-name="Tabella2.F4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4"><text:span text:style-name="T22">A.</text:span><text:span text:style-name="T21">3</text:span><text:span text:style-name="T22"> - LAUREA TRIENNALE</text:span><text:span text:style-name="T21"> </text:span></text:p>
          </table:table-cell>
          <table:table-cell table:style-name="Tabella2.C5" office:value-type="string">
            <text:p text:style-name="P28">Voto di laurea:</text:p>
            <text:list xml:id="list143126442520929" text:continue-numbering="true" text:style-name="WW8Num3">
              <text:list-item>
                <text:p text:style-name="P33">Fino a 100/110 <text:s text:c="5"/>Punti 2</text:p>
              </text:list-item>
              <text:list-item>
                <text:p text:style-name="P33">Da 101 a 105/110 Punti 3 </text:p>
              </text:list-item>
              <text:list-item>
                <text:p text:style-name="P32"><text:span text:style-name="T19">Da 106 a 110/110 Punti 4</text:span></text:p>
              </text:list-item>
              <text:list-item>
                <text:p text:style-name="P33">+ Lode <text:s text:c="20"/>Punti 1</text:p>
              </text:list-item>
            </text:list>
          </table:table-cell>
          <table:table-cell table:style-name="Tabella2.D5" office:value-type="string">
            <text:p text:style-name="P26">5</text:p>
          </table:table-cell>
          <table:table-cell table:style-name="Tabella2.E5" office:value-type="string">
            <text:p text:style-name="P27"/>
          </table:table-cell>
          <table:table-cell table:style-name="Tabella2.F5" office:value-type="string">
            <text:p text:style-name="P27"/>
          </table:table-cell>
        </table:table-row>
        <table:table-row table:style-name="Tabella2.3">
          <table:table-cell table:style-name="Tabella2.A12" table:number-rows-spanned="7" office:value-type="string">
            <text:p text:style-name="P12">B) ALTRI TITOLI DI STUDIO</text:p>
            <text:p text:style-name="P13">(su tematiche attinenti il percorso formativo o la relativa didattica)</text:p>
            <text:p text:style-name="P15"/>
          </table:table-cell>
          <table:table-cell table:style-name="Tabella2.B6" office:value-type="string">
            <text:p text:style-name="P17">B.1 - ALTRA LAUREA (vecchio ordinamento/specialistica) </text:p>
          </table:table-cell>
          <table:table-cell table:style-name="Tabella2.C6" office:value-type="string">
            <text:p text:style-name="P25"><text:span text:style-name="T18">2 </text:span><text:span text:style-name="T17">(per ogni titolo)</text:span></text:p>
          </table:table-cell>
          <table:table-cell table:style-name="Tabella2.D6" office:value-type="string">
            <text:p text:style-name="P26">4</text:p>
          </table:table-cell>
          <table:table-cell table:style-name="Tabella2.E6" office:value-type="string">
            <text:p text:style-name="P27"/>
          </table:table-cell>
          <table:table-cell table:style-name="Tabella2.F6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7" office:value-type="string">
            <text:p text:style-name="P4"><text:span text:style-name="T22">B.2 </text:span><text:span text:style-name="T21">-</text:span><text:span text:style-name="T22"> CORSO DI SPECIALIZZAZIONE POST-LAUREA</text:span><text:span text:style-name="T21"> <text:s/></text:span></text:p>
          </table:table-cell>
          <table:table-cell table:style-name="Tabella2.C7" office:value-type="string">
            <text:p text:style-name="P29">1 (per ogni corso)</text:p>
          </table:table-cell>
          <table:table-cell table:style-name="Tabella2.D7" office:value-type="string">
            <text:p text:style-name="P26">2</text:p>
          </table:table-cell>
          <table:table-cell table:style-name="Tabella2.E7" office:value-type="string">
            <text:p text:style-name="P27"/>
          </table:table-cell>
          <table:table-cell table:style-name="Tabella2.F7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4"><text:span text:style-name="T22">B.3 - CORSO DI PERFEZIONAMENTO POST-LAUREA <text:s/></text:span><text:span text:style-name="T21"><text:s/></text:span></text:p>
          </table:table-cell>
          <table:table-cell table:style-name="Tabella2.C8" office:value-type="string">
            <text:p text:style-name="P29">1 <text:s/>(per ogni corso della durata di almeno 1anno ) <text:s text:c="6"/></text:p>
          </table:table-cell>
          <table:table-cell table:style-name="Tabella2.D8" office:value-type="string">
            <text:p text:style-name="P26">2</text:p>
          </table:table-cell>
          <table:table-cell table:style-name="Tabella2.E8" office:value-type="string">
            <text:p text:style-name="P27"/>
          </table:table-cell>
          <table:table-cell table:style-name="Tabella2.F8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4"><text:span text:style-name="T22">B.4 </text:span><text:span text:style-name="T21">-</text:span><text:span text:style-name="T22"> MASTER </text:span><text:span text:style-name="T21"><text:s/></text:span></text:p>
          </table:table-cell>
          <table:table-cell table:style-name="Tabella2.C9" office:value-type="string">
            <text:p text:style-name="P25"><text:span text:style-name="T18"><text:s/>1 (per ogni master) </text:span><text:span text:style-name="T17">di I livello</text:span></text:p>
            <text:p text:style-name="P30"><text:s/>2 (per ogni master) di II livello</text:p>
          </table:table-cell>
          <table:table-cell table:style-name="Tabella2.D9" office:value-type="string">
            <text:p text:style-name="P26">4</text:p>
          </table:table-cell>
          <table:table-cell table:style-name="Tabella2.E9" office:value-type="string">
            <text:p text:style-name="P27"/>
          </table:table-cell>
          <table:table-cell table:style-name="Tabella2.F9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17">B.5 - DOTTORATO DI RICERCA</text:p>
          </table:table-cell>
          <table:table-cell table:style-name="Tabella2.C10" office:value-type="string">
            <text:p text:style-name="P25"><text:span text:style-name="T18">2 </text:span><text:span text:style-name="T17">(per ogni titolo)</text:span></text:p>
          </table:table-cell>
          <table:table-cell table:style-name="Tabella2.D10" office:value-type="string">
            <text:p text:style-name="P26">4</text:p>
          </table:table-cell>
          <table:table-cell table:style-name="Tabella2.E10" office:value-type="string">
            <text:p text:style-name="P27"/>
          </table:table-cell>
          <table:table-cell table:style-name="Tabella2.F10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6">B.6 QUALIFICA E/O ATTESTATO PROFESSIONALE AD INDIRIZZO SPECIFICO RILASCIATO DA ENTI ACCREDITATI, CONSEGUITI A SEGUITO DI UN CORSO DI DURATA ALMENO BIENNALE</text:p>
          </table:table-cell>
          <table:table-cell table:style-name="Tabella2.C11" office:value-type="string">
            <text:p text:style-name="P29">1 (per ogni titolo)</text:p>
          </table:table-cell>
          <table:table-cell table:style-name="Tabella2.D11" office:value-type="string">
            <text:p text:style-name="P26">4</text:p>
          </table:table-cell>
          <table:table-cell table:style-name="Tabella2.E11" office:value-type="string">
            <text:p text:style-name="P27"/>
          </table:table-cell>
          <table:table-cell table:style-name="Tabella2.F11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12" office:value-type="string">
            <text:p text:style-name="P4"><text:span text:style-name="T22">B.</text:span><text:span text:style-name="T21">6</text:span><text:span text:style-name="T22"> </text:span><text:span text:style-name="T21">-</text:span><text:span text:style-name="T22"> </text:span><text:span text:style-name="T21">ABILITAZIONE ALL’INSEGNAMENTO E/O ALLA PROFESSIONE</text:span></text:p>
          </table:table-cell>
          <table:table-cell table:style-name="Tabella2.C12" office:value-type="string">
            <text:p text:style-name="P29">1 (per ogni titolo)</text:p>
          </table:table-cell>
          <table:table-cell table:style-name="Tabella2.D12" office:value-type="string">
            <text:p text:style-name="P26">2</text:p>
          </table:table-cell>
          <table:table-cell table:style-name="Tabella2.E12" office:value-type="string">
            <text:p text:style-name="P27"/>
          </table:table-cell>
          <table:table-cell table:style-name="Tabella2.F12" office:value-type="string">
            <text:p text:style-name="P27"/>
          </table:table-cell>
        </table:table-row>
        <table:table-row table:style-name="Tabella2.3">
          <table:table-cell table:style-name="Tabella2.A15" table:number-rows-spanned="3" office:value-type="string">
            <text:p text:style-name="P12">C) ESPERIENZA DI DOCENZA</text:p>
            <text:p text:style-name="P13">(docenza nelle discipline oggetto del percorso formativo in scuole primarie o secondarie di primo grado) </text:p>
          </table:table-cell>
          <table:table-cell table:style-name="Tabella2.B13" office:value-type="string">
            <text:p text:style-name="P17">C.1 - &gt; di 5 ANNI </text:p>
          </table:table-cell>
          <table:table-cell table:style-name="Tabella2.C13" office:value-type="string">
            <text:p text:style-name="P29">5</text:p>
          </table:table-cell>
          <table:table-cell table:style-name="Tabella2.D13" office:value-type="string">
            <text:p text:style-name="P26">5</text:p>
          </table:table-cell>
          <table:table-cell table:style-name="Tabella2.E13" office:value-type="string">
            <text:p text:style-name="P27"/>
          </table:table-cell>
          <table:table-cell table:style-name="Tabella2.F1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14" office:value-type="string">
            <text:p text:style-name="P17">C.2 - da 3 a 5 ANNI </text:p>
          </table:table-cell>
          <table:table-cell table:style-name="Tabella2.C14" office:value-type="string">
            <text:p text:style-name="P29">3</text:p>
          </table:table-cell>
          <table:table-cell table:style-name="Tabella2.D14" office:value-type="string">
            <text:p text:style-name="P26">3</text:p>
          </table:table-cell>
          <table:table-cell table:style-name="Tabella2.E14" office:value-type="string">
            <text:p text:style-name="P27"/>
          </table:table-cell>
          <table:table-cell table:style-name="Tabella2.F14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15" office:value-type="string">
            <text:p text:style-name="P17">C.3 - &lt; di 3 ANNI </text:p>
          </table:table-cell>
          <table:table-cell table:style-name="Tabella2.C15" office:value-type="string">
            <text:p text:style-name="P29">1</text:p>
          </table:table-cell>
          <table:table-cell table:style-name="Tabella2.D15" office:value-type="string">
            <text:p text:style-name="P26">1</text:p>
          </table:table-cell>
          <table:table-cell table:style-name="Tabella2.E15" office:value-type="string">
            <text:p text:style-name="P27"/>
          </table:table-cell>
          <table:table-cell table:style-name="Tabella2.F15" office:value-type="string">
            <text:p text:style-name="P27"/>
          </table:table-cell>
        </table:table-row>
        <table:table-row table:style-name="Tabella2.3">
          <table:table-cell table:style-name="Tabella2.A18" table:number-rows-spanned="3" office:value-type="string">
            <text:p text:style-name="P12">D) ATTIVITÀ PROFESSIONALE </text:p>
            <text:p text:style-name="P13">(attività professionale afferenti il percorso formativo)</text:p>
            <text:p text:style-name="P15"/>
          </table:table-cell>
          <table:table-cell table:style-name="Tabella2.B16" office:value-type="string">
            <text:p text:style-name="P4"><text:span text:style-name="T22">D.1 - ESPERTO MADRELINGUA INGLESE IN PROGETTI PON/FSE </text:span></text:p>
          </table:table-cell>
          <table:table-cell table:style-name="Tabella2.C16" office:value-type="string">
            <text:p text:style-name="P31">2 (per ogni esperienza)</text:p>
          </table:table-cell>
          <table:table-cell table:style-name="Tabella2.D16" office:value-type="string">
            <text:p text:style-name="P26">10</text:p>
          </table:table-cell>
          <table:table-cell table:style-name="Tabella2.E16" office:value-type="string">
            <text:p text:style-name="P27"/>
          </table:table-cell>
          <table:table-cell table:style-name="Tabella2.F16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17" office:value-type="string">
            <text:p text:style-name="P17">D.2- ESPERTO MADRELINGUA INGLESE IN ALTRI PROGETTI SCOLASTICI (≥ 30 ORE)</text:p>
          </table:table-cell>
          <table:table-cell table:style-name="Tabella2.C17" office:value-type="string">
            <text:p text:style-name="P31">1 (per ogni esperienza)</text:p>
          </table:table-cell>
          <table:table-cell table:style-name="Tabella2.D17" office:value-type="string">
            <text:p text:style-name="P26">5</text:p>
          </table:table-cell>
          <table:table-cell table:style-name="Tabella2.E17" office:value-type="string">
            <text:p text:style-name="P27"/>
          </table:table-cell>
          <table:table-cell table:style-name="Tabella2.F17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18" office:value-type="string">
            <text:p text:style-name="P17">D.3 - ESPERIENZA LAVORATIVA <text:s/>SVOLTA IN ALTRI SETTORI AL DI FUORI DI QUELLO SCOLASTICO</text:p>
          </table:table-cell>
          <table:table-cell table:style-name="Tabella2.C18" office:value-type="string">
            <text:p text:style-name="P25"><text:span text:style-name="T22">2 (per ogni anno)</text:span></text:p>
          </table:table-cell>
          <table:table-cell table:style-name="Tabella2.D18" office:value-type="string">
            <text:p text:style-name="P26">10</text:p>
          </table:table-cell>
          <table:table-cell table:style-name="Tabella2.E18" office:value-type="string">
            <text:p text:style-name="P27"/>
          </table:table-cell>
          <table:table-cell table:style-name="Tabella2.F18" office:value-type="string">
            <text:p text:style-name="P27"/>
          </table:table-cell>
        </table:table-row>
        <table:table-row table:style-name="Tabella2.3">
          <table:table-cell table:style-name="Tabella2.A20" table:number-rows-spanned="2" office:value-type="string">
            <text:p text:style-name="P12">E) COMPETENZE INFORMATICHE</text:p>
          </table:table-cell>
          <table:table-cell table:style-name="Tabella2.B19" office:value-type="string">
            <text:p text:style-name="P17">E.1 - CERTIFICAZIONI INFORMATICHE (del tipo aica, cisco, eipas) e MASTER</text:p>
          </table:table-cell>
          <table:table-cell table:style-name="Tabella2.C19" office:value-type="string">
            <text:p text:style-name="P17">2 </text:p>
          </table:table-cell>
          <table:table-cell table:style-name="Tabella2.D19" office:value-type="string">
            <text:p text:style-name="P26">2</text:p>
          </table:table-cell>
          <table:table-cell table:style-name="Tabella2.E19" office:value-type="string">
            <text:p text:style-name="P27"/>
          </table:table-cell>
          <table:table-cell table:style-name="Tabella2.F19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20" office:value-type="string">
            <text:p text:style-name="P17">E.2 - PARTECIPAZIONE A CORSI DI INFORMATICA (≥ 30 ORE)</text:p>
          </table:table-cell>
          <table:table-cell table:style-name="Tabella2.C20" office:value-type="string">
            <text:p text:style-name="P4"><text:span text:style-name="T21">1</text:span><text:span text:style-name="T22"> </text:span></text:p>
          </table:table-cell>
          <table:table-cell table:style-name="Tabella2.D20" office:value-type="string">
            <text:p text:style-name="P26">1</text:p>
          </table:table-cell>
          <table:table-cell table:style-name="Tabella2.E20" office:value-type="string">
            <text:p text:style-name="P27"/>
          </table:table-cell>
          <table:table-cell table:style-name="Tabella2.F20" office:value-type="string">
            <text:p text:style-name="P27"/>
          </table:table-cell>
        </table:table-row>
        <table:table-row table:style-name="Tabella2.3">
          <table:table-cell table:style-name="Tabella2.A23" table:number-rows-spanned="3" office:value-type="string">
            <text:p text:style-name="P12">F) TITOLI DIDATTICI E CULTURALI</text:p>
            <text:p text:style-name="P4"><text:span text:style-name="T20">(riferibili alle tematiche del percorso formativo)</text:span></text:p>
          </table:table-cell>
          <table:table-cell table:style-name="Tabella2.B21" office:value-type="string">
            <text:p text:style-name="P17">F.1 - PARTECIPAZIONE A CORSI DI FORMAZIONE/AGGIORNAMENTO (≥ 30 ORE)</text:p>
          </table:table-cell>
          <table:table-cell table:style-name="Tabella2.C21" office:value-type="string">
            <text:p text:style-name="P31">1 (per ogni corso)</text:p>
          </table:table-cell>
          <table:table-cell table:style-name="Tabella2.D21" office:value-type="string">
            <text:p text:style-name="P26">5</text:p>
          </table:table-cell>
          <table:table-cell table:style-name="Tabella2.E21" office:value-type="string">
            <text:p text:style-name="P27"/>
          </table:table-cell>
          <table:table-cell table:style-name="Tabella2.F21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22" office:value-type="string">
            <text:p text:style-name="P4"><text:span text:style-name="T22">F.2 – PUBBLICAZIONI</text:span><text:span text:style-name="T21"> SU RIVISTE SPECIALIZZATE DI MATERIALI CARTACEI <text:s text:c="2"/>E/O MULTIMEDIALI O ARTICOLI , VALUTATE <text:s/>DA SPECIALISTI</text:span><text:span text:style-name="T22"> </text:span><text:span text:style-name="T21">, CON INDICAZIONI DI DATI BIBLIOGRAFICI, EDIZIONE, ANNO E NUMERO DI PAGINE <text:s/></text:span></text:p>
          </table:table-cell>
          <table:table-cell table:style-name="Tabella2.C22" office:value-type="string">
            <text:p text:style-name="P31">1 (per ogni pubblicazione)</text:p>
          </table:table-cell>
          <table:table-cell table:style-name="Tabella2.D22" office:value-type="string">
            <text:p text:style-name="P26">5</text:p>
          </table:table-cell>
          <table:table-cell table:style-name="Tabella2.E22" office:value-type="string">
            <text:p text:style-name="P27"/>
          </table:table-cell>
          <table:table-cell table:style-name="Tabella2.F22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23" office:value-type="string">
            <text:p text:style-name="P16">F.3 <text:s text:c="2"/>RICONOSCIMENTI UFFICIALI IN CONCORSI NAZIONALI E INTERNAZIONALI</text:p>
          </table:table-cell>
          <table:table-cell table:style-name="Tabella2.C23" office:value-type="string">
            <text:p text:style-name="P25"><text:span text:style-name="T21">1 </text:span><text:span text:style-name="T22">(per ogni riconoscimento)</text:span></text:p>
          </table:table-cell>
          <table:table-cell table:style-name="Tabella2.D23" office:value-type="string">
            <text:p text:style-name="P26">5</text:p>
          </table:table-cell>
          <table:table-cell table:style-name="Tabella2.E23" office:value-type="string">
            <text:p text:style-name="P27"/>
          </table:table-cell>
          <table:table-cell table:style-name="Tabella2.F23" office:value-type="string">
            <text:p text:style-name="P27"/>
          </table:table-cell>
        </table:table-row>
      </table:table>
      <text:p text:style-name="P19"/>
      <text:p text:style-name="P4"><text:span text:style-name="T27">__________________, ___ /___ / 201__ <text:s text:c="81"/>Firma ______________________________________ </text:span></text:p>
      <text:h text:style-name="P38" text:outline-level="9"/>
      <text:h text:style-name="P39" text:outline-level="9">DICHIARAZIONE SOSTITUTIVA DELLE CERTIFICAZIONI</text:h>
      <text:p text:style-name="P20">(art. 46 e 47 del d.p.r. n. 445/2000)</text:p>
      <text:p text:style-name="P35"><text:span text:style-name="T29">Consapevole delle sanzioni penali nel caso di dichiarazioni mendaci, richiamate dall’art. 76 del d.p.r. n. 445/2000, dichiaro che quanto si sottoscrive corrisponde a verità.</text:span></text:p>
      <text:p text:style-name="P36">Ai sensi del D.Lgs. n. 196 del 30/06/2003 dichiaro altresì, di essere informato che i dati personali raccolti saranno trattati, anche con strumenti informatici, esclusivamente nell’ambito del procedimento per il quale la presente dichiarazione viene resa.</text:p>
      <text:p text:style-name="P19"/>
      <text:p text:style-name="P4"><text:span text:style-name="T27">__________________, ___ /___ / 201__ <text:s text:c="81"/>Firma ______________________________________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6pt" style:font-size-asian="6pt" style:language-asian="it" style:country-asian="IT" style:font-name-complex="Symbol" style:font-family-complex="Symbol" style:font-family-generic-complex="roman" style:font-pitch-complex="variable" style:font-charset-complex="x-symbol" style:font-size-complex="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6z1" style:family="text">
      <style:text-properties fo:language="it" fo:country="IT" style:language-complex="it" style:country-complex="IT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6z1" style:family="text">
      <style:text-properties fo:language="it" fo:country="IT" style:language-complex="it" style:country-complex="IT"/>
    </style:style>
    <style:style style:name="WW8Num27z0" style:family="text">
      <style:text-properties fo:font-size="9pt" style:font-size-asian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1-23T18:15:00</meta:creation-date>
    <dc:creator>Toshiba</dc:creator>
    <dc:date>2018-01-23T18:15:00</dc:date>
    <meta:print-date>2012-10-03T11:01:00</meta:print-date>
    <meta:editing-cycles>2</meta:editing-cycles>
    <meta:editing-duration>PT1M</meta:editing-duration>
    <meta:document-statistic meta:table-count="2" meta:image-count="0" meta:object-count="0" meta:page-count="1" meta:paragraph-count="112" meta:word-count="672" meta:character-count="4627" meta:non-whitespace-character-count="3790"/>
    <meta:generator>LibreOffice/5.4.1.2$Windows_x86 LibreOffice_project/ea7cb86e6eeb2bf3a5af73a8f7777ac570321527</meta:generator>
  </office:meta>
</office:document-meta>
</file>